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Minion Pro" svg:font-family="'Minion Pr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736cm" fo:margin-left="-0.191cm" fo:margin-top="0.353cm" fo:margin-bottom="0cm" table:align="left" style:writing-mode="lr-tb"/>
    </style:style>
    <style:style style:name="Tabela1.A" style:family="table-column">
      <style:table-column-properties style:column-width="5.241cm"/>
    </style:style>
    <style:style style:name="Tabela1.B" style:family="table-column">
      <style:table-column-properties style:column-width="12.495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1"/>
    </style:style>
    <style:style style:name="Tabela2" style:family="table">
      <style:table-properties style:width="17.745cm" fo:margin-left="-0.191cm" fo:margin-top="0.353cm" fo:margin-bottom="0cm" table:align="left" style:writing-mode="lr-tb"/>
    </style:style>
    <style:style style:name="Tabela2.A" style:family="table-column">
      <style:table-column-properties style:column-width="3.239cm"/>
    </style:style>
    <style:style style:name="Tabela2.B" style:family="table-column">
      <style:table-column-properties style:column-width="2cm"/>
    </style:style>
    <style:style style:name="Tabela2.C" style:family="table-column">
      <style:table-column-properties style:column-width="12.506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1"/>
    </style:style>
    <style:style style:name="Tabela3" style:family="table">
      <style:table-properties style:width="16.984cm" fo:margin-left="-0.191cm" fo:margin-top="0.353cm" fo:margin-bottom="0cm" table:align="left" style:writing-mode="lr-tb"/>
    </style:style>
    <style:style style:name="Tabela3.A" style:family="table-column">
      <style:table-column-properties style:column-width="5.741cm"/>
    </style:style>
    <style:style style:name="Tabela3.B" style:family="table-column">
      <style:table-column-properties style:column-width="11.243cm"/>
    </style:style>
    <style:style style:name="Tabela3.1" style:family="table-row">
      <style:table-row-properties style:keep-together="true" fo:keep-together="auto"/>
    </style:style>
    <style:style style:name="Tabela3.A1" style:family="table-cell">
      <style:table-cell-properties fo:background-color="#d9d9d9" fo:padding-left="0.191cm" fo:padding-right="0.191cm" fo:padding-top="0cm" fo:padding-bottom="0cm" fo:border="0.018cm solid #000001">
        <style:background-image/>
      </style:table-cell-properties>
    </style:style>
    <style:style style:name="Tabela3.B1" style:family="table-cell">
      <style:table-cell-properties fo:padding-left="0.191cm" fo:padding-right="0.191cm" fo:padding-top="0cm" fo:padding-bottom="0cm" fo:border="0.018cm solid #000001"/>
    </style:style>
    <style:style style:name="Tabela3.2" style:family="table-row">
      <style:table-row-properties style:min-row-height="0.123cm" style:keep-together="true" fo:keep-together="auto"/>
    </style:style>
    <style:style style:name="Tabela4" style:family="table">
      <style:table-properties style:width="16.984cm" fo:margin-left="-0.191cm" fo:margin-top="0.353cm" fo:margin-bottom="0cm" table:align="left" style:writing-mode="lr-tb"/>
    </style:style>
    <style:style style:name="Tabela4.A" style:family="table-column">
      <style:table-column-properties style:column-width="5.741cm"/>
    </style:style>
    <style:style style:name="Tabela4.B" style:family="table-column">
      <style:table-column-properties style:column-width="11.243cm"/>
    </style:style>
    <style:style style:name="Tabela4.1" style:family="table-row">
      <style:table-row-properties style:keep-together="true" fo:keep-together="auto"/>
    </style:style>
    <style:style style:name="Tabela4.A1" style:family="table-cell">
      <style:table-cell-properties fo:background-color="#d9d9d9" fo:padding-left="0.191cm" fo:padding-right="0.191cm" fo:padding-top="0cm" fo:padding-bottom="0cm" fo:border="0.018cm solid #000001">
        <style:background-image/>
      </style:table-cell-properties>
    </style:style>
    <style:style style:name="Tabela4.B1" style:family="table-cell">
      <style:table-cell-properties fo:padding-left="0.191cm" fo:padding-right="0.191cm" fo:padding-top="0cm" fo:padding-bottom="0cm" fo:border="0.018cm solid #000001"/>
    </style:style>
    <style:style style:name="Tabela4.2" style:family="table-row">
      <style:table-row-properties style:min-row-height="0.123cm" style:keep-together="true" fo:keep-together="auto"/>
    </style:style>
    <style:style style:name="Tabela5" style:family="table">
      <style:table-properties style:width="16.984cm" fo:margin-left="-0.191cm" fo:margin-top="0.353cm" fo:margin-bottom="0cm" table:align="left" style:writing-mode="lr-tb"/>
    </style:style>
    <style:style style:name="Tabela5.A" style:family="table-column">
      <style:table-column-properties style:column-width="5.741cm"/>
    </style:style>
    <style:style style:name="Tabela5.B" style:family="table-column">
      <style:table-column-properties style:column-width="11.243cm"/>
    </style:style>
    <style:style style:name="Tabela5.1" style:family="table-row">
      <style:table-row-properties style:keep-together="true" fo:keep-together="auto"/>
    </style:style>
    <style:style style:name="Tabela5.A1" style:family="table-cell">
      <style:table-cell-properties fo:background-color="#d9d9d9" fo:padding-left="0.191cm" fo:padding-right="0.191cm" fo:padding-top="0cm" fo:padding-bottom="0cm" fo:border="0.018cm solid #000001">
        <style:background-image/>
      </style:table-cell-properties>
    </style:style>
    <style:style style:name="Tabela5.B1" style:family="table-cell">
      <style:table-cell-properties fo:padding-left="0.191cm" fo:padding-right="0.191cm" fo:padding-top="0cm" fo:padding-bottom="0cm" fo:border="0.018cm solid #000001"/>
    </style:style>
    <style:style style:name="Tabela5.2" style:family="table-row">
      <style:table-row-properties style:min-row-height="0.123cm" style:keep-together="true" fo:keep-together="auto"/>
    </style:style>
    <style:style style:name="Tabela6" style:family="table">
      <style:table-properties style:width="16.984cm" fo:margin-left="-0.191cm" fo:margin-top="0.353cm" fo:margin-bottom="0cm" table:align="left" style:writing-mode="lr-tb"/>
    </style:style>
    <style:style style:name="Tabela6.A" style:family="table-column">
      <style:table-column-properties style:column-width="0.991cm"/>
    </style:style>
    <style:style style:name="Tabela6.B" style:family="table-column">
      <style:table-column-properties style:column-width="12.501cm"/>
    </style:style>
    <style:style style:name="Tabela6.C" style:family="table-column">
      <style:table-column-properties style:column-width="1.75cm"/>
    </style:style>
    <style:style style:name="Tabela6.D" style:family="table-column">
      <style:table-column-properties style:column-width="1.743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18cm solid #000001"/>
    </style:style>
    <style:style style:name="Tabela7" style:family="table">
      <style:table-properties style:width="17.736cm" fo:margin-left="-0.191cm" fo:margin-top="0.353cm" fo:margin-bottom="0cm" table:align="left" style:writing-mode="lr-tb"/>
    </style:style>
    <style:style style:name="Tabela7.A" style:family="table-column">
      <style:table-column-properties style:column-width="4.286cm"/>
    </style:style>
    <style:style style:name="Tabela7.B" style:family="table-column">
      <style:table-column-properties style:column-width="4.203cm"/>
    </style:style>
    <style:style style:name="Tabela7.C" style:family="table-column">
      <style:table-column-properties style:column-width="1.75cm"/>
    </style:style>
    <style:style style:name="Tabela7.D" style:family="table-column">
      <style:table-column-properties style:column-width="5.073cm"/>
    </style:style>
    <style:style style:name="Tabela7.E" style:family="table-column">
      <style:table-column-properties style:column-width="2.424cm"/>
    </style:style>
    <style:style style:name="Tabela7.1" style:family="table-row">
      <style:table-row-properties style:keep-together="true" fo:keep-together="auto"/>
    </style:style>
    <style:style style:name="Tabela7.A1" style:family="table-cell">
      <style:table-cell-properties fo:padding-left="0.191cm" fo:padding-right="0.191cm" fo:padding-top="0cm" fo:padding-bottom="0cm" fo:border="0.018cm solid #000001"/>
    </style:style>
    <style:style style:name="P1" style:family="paragraph" style:parent-style-name="Footer">
      <style:paragraph-properties fo:text-align="end" style:justify-single-word="false"/>
      <style:text-properties fo:color="#595959"/>
    </style:style>
    <style:style style:name="P2" style:family="paragraph" style:parent-style-name="Footer">
      <style:paragraph-properties fo:text-align="end" style:justify-single-word="false"/>
    </style:style>
    <style:style style:name="P3" style:family="paragraph" style:parent-style-name="Standard">
      <style:text-properties style:font-name="Calibri Light" style:font-name-complex="Calibri Light1"/>
    </style:style>
    <style:style style:name="P4" style:family="paragraph" style:parent-style-name="Standard">
      <style:text-properties style:font-name="Calibri Light" fo:font-size="12pt" style:font-size-asian="12pt" style:font-name-complex="Calibri Light1" style:font-size-complex="12pt"/>
    </style:style>
    <style:style style:name="P5" style:family="paragraph" style:parent-style-name="Standard">
      <style:paragraph-properties fo:text-align="justify" style:justify-single-word="false"/>
      <style:text-properties style:font-name="Calibri Light" fo:font-size="12pt" style:font-size-asian="12pt" style:font-name-complex="Calibri Light1" style:font-size-complex="12pt"/>
    </style:style>
    <style:style style:name="P6" style:family="paragraph" style:parent-style-name="Standard">
      <style:paragraph-properties fo:text-align="center" style:justify-single-word="false"/>
      <style:text-properties style:font-name="Calibri Light" fo:font-size="12pt" style:font-size-asian="12pt" style:font-name-complex="Calibri Light1" style:font-size-complex="12pt"/>
    </style:style>
    <style:style style:name="P7" style:family="paragraph" style:parent-style-name="Standard">
      <style:paragraph-properties fo:text-align="justify" style:justify-single-word="false"/>
      <style:text-properties style:font-name="Calibri Light" fo:font-size="12pt" style:font-size-asian="12pt" style:language-asian="pl" style:country-asian="PL" style:font-name-complex="Calibri Light1" style:font-size-complex="12pt"/>
    </style:style>
    <style:style style:name="P8" style:family="paragraph" style:parent-style-name="Standard">
      <style:text-properties style:font-name="Calibri Light" fo:font-size="12pt" fo:font-weight="bold" style:font-size-asian="12pt" style:font-weight-asian="bold" style:font-name-complex="Calibri Light1" style:font-size-complex="12pt"/>
    </style:style>
    <style:style style:name="P9" style:family="paragraph" style:parent-style-name="Standard">
      <style:text-properties style:font-name="Calibri Light" fo:font-size="12pt" fo:font-weight="bold" style:font-size-asian="12pt" style:font-weight-asian="bold" style:font-name-complex="Calibri Light1" style:font-size-complex="12pt" style:font-weight-complex="bold"/>
    </style:style>
    <style:style style:name="P10" style:family="paragraph" style:parent-style-name="Standard">
      <style:paragraph-properties fo:text-align="justify" style:justify-single-word="false"/>
      <style:text-properties style:font-name="Calibri Light" fo:font-size="12pt" fo:font-weight="bold" style:font-size-asian="12pt" style:font-weight-asian="bold" style:font-name-complex="Calibri Light1" style:font-size-complex="12pt" style:font-weight-complex="bold"/>
    </style:style>
    <style:style style:name="P11" style:family="paragraph" style:parent-style-name="Standard">
      <style:text-properties style:font-name="Calibri Light" fo:font-size="20pt" fo:font-weight="bold" style:font-size-asian="20pt" style:font-weight-asian="bold" style:font-name-complex="Calibri Light1" style:font-size-complex="20pt"/>
    </style:style>
    <style:style style:name="P12" style:family="paragraph" style:parent-style-name="Standard">
      <style:text-properties style:font-name="Calibri Light" fo:font-size="22pt" fo:font-weight="bold" style:font-size-asian="22pt" style:font-weight-asian="bold" style:font-name-complex="Calibri Light1" style:font-size-complex="22pt"/>
    </style:style>
    <style:style style:name="P13" style:family="paragraph" style:parent-style-name="Standard">
      <style:text-properties style:font-name="Calibri Light" fo:font-size="11pt" fo:font-weight="bold" style:font-size-asian="11pt" style:font-weight-asian="bold" style:font-name-complex="Calibri Light1" style:font-size-complex="11pt" style:font-weight-complex="bold"/>
    </style:style>
    <style:style style:name="P14" style:family="paragraph" style:parent-style-name="Standard">
      <style:paragraph-properties fo:text-align="center" style:justify-single-word="false"/>
      <style:text-properties style:font-name="Calibri Light" fo:font-size="11pt" fo:font-weight="bold" style:font-size-asian="11pt" style:font-weight-asian="bold" style:font-name-complex="Calibri Light1" style:font-size-complex="11pt"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end" style:justify-single-word="false"/>
    </style:style>
    <style:style style:name="P17" style:family="paragraph" style:parent-style-name="Standard">
      <style:paragraph-properties fo:text-align="justify" style:justify-single-word="false"/>
    </style:style>
    <style:style style:name="P18" style:family="paragraph" style:parent-style-name="Standard">
      <style:text-properties fo:color="#7030a0" style:font-name="Calibri Light" fo:font-size="12pt" style:font-size-asian="12pt" style:font-name-complex="Calibri Light1" style:font-size-complex="12pt"/>
    </style:style>
    <style:style style:name="P19" style:family="paragraph" style:parent-style-name="Standard">
      <style:paragraph-properties fo:text-align="justify" style:justify-single-word="false"/>
      <style:text-properties fo:color="#222222" style:font-name="Calibri Light" fo:font-size="12pt" style:font-size-asian="12pt" style:font-name-complex="Calibri Light1" style:font-size-complex="12pt"/>
    </style:style>
    <style:style style:name="P20" style:family="paragraph" style:parent-style-name="Standard">
      <style:paragraph-properties fo:break-before="page"/>
      <style:text-properties style:font-name="Calibri Light" fo:font-size="12pt" fo:font-weight="bold" style:font-size-asian="12pt" style:font-weight-asian="bold" style:font-name-complex="Calibri Light1" style:font-size-complex="12pt"/>
    </style:style>
    <style:style style:name="P21" style:family="paragraph" style:parent-style-name="Standard">
      <style:paragraph-properties fo:margin-top="0cm" fo:margin-bottom="0cm" fo:line-height="100%" fo:text-align="justify" style:justify-single-word="false">
        <style:tab-stops>
          <style:tab-stop style:position="5.054cm"/>
        </style:tab-stops>
      </style:paragraph-properties>
    </style:style>
    <style:style style:name="P22" style:family="paragraph" style:parent-style-name="Standard">
      <style:paragraph-properties fo:margin-top="0cm" fo:margin-bottom="0cm" fo:line-height="100%"/>
      <style:text-properties style:font-name="Calibri Light" fo:font-size="12pt" style:font-size-asian="12pt" style:font-name-complex="Calibri Light1" style:font-size-complex="12pt" style:font-weight-complex="bold"/>
    </style:style>
    <style:style style:name="P23" style:family="paragraph" style:parent-style-name="Standard">
      <style:paragraph-properties fo:margin-top="0cm" fo:margin-bottom="0cm" fo:line-height="100%" fo:text-align="justify" style:justify-single-word="false">
        <style:tab-stops>
          <style:tab-stop style:position="5.054cm"/>
        </style:tab-stops>
      </style:paragraph-properties>
      <style:text-properties style:font-name="Calibri Light" fo:font-size="12pt" style:font-size-asian="12pt" style:font-name-complex="Calibri Light1" style:font-size-complex="12pt"/>
    </style:style>
    <style:style style:name="P24" style:family="paragraph" style:parent-style-name="Standard">
      <style:paragraph-properties fo:margin-top="0cm" fo:margin-bottom="0cm" fo:line-height="100%"/>
      <style:text-properties style:font-name="Calibri Light" fo:font-size="12pt" fo:font-weight="bold" style:font-size-asian="12pt" style:font-weight-asian="bold" style:font-name-complex="Calibri Light1" style:font-size-complex="12pt"/>
    </style:style>
    <style:style style:name="P25" style:family="paragraph" style:parent-style-name="Standard">
      <style:paragraph-properties fo:margin-top="0cm" fo:margin-bottom="0cm" fo:line-height="100%" fo:text-align="center" style:justify-single-word="false"/>
      <style:text-properties style:font-name="Calibri Light" fo:font-size="12pt" fo:font-weight="bold" style:font-size-asian="12pt" style:font-weight-asian="bold" style:font-name-complex="Calibri Light1" style:font-size-complex="12pt"/>
    </style:style>
    <style:style style:name="P26" style:family="paragraph" style:parent-style-name="Standard">
      <style:paragraph-properties fo:margin-top="0cm" fo:margin-bottom="0cm" fo:line-height="100%"/>
      <style:text-properties style:font-name="Calibri Light" fo:font-size="11pt" style:font-size-asian="11pt" style:font-name-complex="Calibri Light1" style:font-size-complex="11pt"/>
    </style:style>
    <style:style style:name="P27" style:family="paragraph" style:parent-style-name="Standard">
      <style:paragraph-properties fo:margin-top="0cm" fo:margin-bottom="0cm" fo:line-height="100%" fo:text-align="justify" style:justify-single-word="false"/>
      <style:text-properties style:font-name="Calibri Light" fo:font-size="11pt" style:font-size-asian="11pt" style:font-name-complex="Calibri Light1" style:font-size-complex="11pt"/>
    </style:style>
    <style:style style:name="P28" style:family="paragraph" style:parent-style-name="Standard">
      <style:paragraph-properties fo:margin-top="0cm" fo:margin-bottom="0cm" fo:line-height="100%" fo:text-align="center" style:justify-single-word="false"/>
      <style:text-properties style:font-name="Calibri Light" fo:font-size="11pt" style:font-size-asian="11pt" style:font-name-complex="Calibri Light1" style:font-size-complex="11pt"/>
    </style:style>
    <style:style style:name="P29" style:family="paragraph" style:parent-style-name="Standard">
      <style:paragraph-properties fo:margin-top="0cm" fo:margin-bottom="0cm" fo:line-height="100%">
        <style:tab-stops>
          <style:tab-stop style:position="5.054cm"/>
        </style:tab-stops>
      </style:paragraph-properties>
      <style:text-properties style:font-name="Calibri Light" fo:font-size="11pt" style:font-size-asian="11pt" style:font-name-complex="Calibri Light1" style:font-size-complex="11pt"/>
    </style:style>
    <style:style style:name="P30" style:family="paragraph" style:parent-style-name="Standard">
      <style:paragraph-properties fo:margin-top="0cm" fo:margin-bottom="0cm" fo:line-height="100%">
        <style:tab-stops>
          <style:tab-stop style:position="5.054cm"/>
        </style:tab-stops>
      </style:paragraph-properties>
      <style:text-properties style:font-name="Calibri Light" fo:font-size="11pt" fo:font-weight="bold" style:font-size-asian="11pt" style:font-weight-asian="bold" style:font-name-complex="Calibri Light1" style:font-size-complex="11pt" style:font-weight-complex="bold"/>
    </style:style>
    <style:style style:name="P31" style:family="paragraph" style:parent-style-name="Standard">
      <style:paragraph-properties fo:margin-top="0cm" fo:margin-bottom="0cm" fo:line-height="100%" fo:text-align="justify" style:justify-single-word="false">
        <style:tab-stops>
          <style:tab-stop style:position="5.054cm"/>
        </style:tab-stops>
      </style:paragraph-properties>
      <style:text-properties style:font-name="Calibri Light" fo:font-size="7pt" style:font-size-asian="7pt" style:font-name-complex="Calibri Light1" style:font-size-complex="7pt"/>
    </style:style>
    <style:style style:name="P32" style:family="paragraph" style:parent-style-name="Standard">
      <style:paragraph-properties fo:margin-top="0cm" fo:margin-bottom="0cm" fo:line-height="100%">
        <style:tab-stops>
          <style:tab-stop style:position="5.054cm"/>
        </style:tab-stops>
      </style:paragraph-properties>
      <style:text-properties style:font-name="Calibri Light" fo:font-size="7pt" style:font-size-asian="7pt" style:font-name-complex="Calibri Light1" style:font-size-complex="7pt"/>
    </style:style>
    <style:style style:name="P33" style:family="paragraph" style:parent-style-name="Standard">
      <style:paragraph-properties fo:margin-top="0cm" fo:margin-bottom="0cm" fo:line-height="100%" fo:text-align="justify" style:justify-single-word="false">
        <style:tab-stops>
          <style:tab-stop style:position="5.054cm"/>
        </style:tab-stops>
      </style:paragraph-properties>
      <style:text-properties style:font-name="Calibri Light" fo:font-size="8pt" style:font-size-asian="8pt" style:font-name-complex="Calibri Light1" style:font-size-complex="8pt"/>
    </style:style>
    <style:style style:name="P34"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Calibri Light" style:font-name-complex="Calibri Light1"/>
    </style:style>
    <style:style style:name="P35"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Light" style:font-name-complex="Calibri Light1"/>
    </style:style>
    <style:style style:name="P36" style:family="paragraph" style:parent-style-name="Standard">
      <style:paragraph-properties fo:margin-left="0cm" fo:margin-right="0cm" fo:text-align="justify" style:justify-single-word="false" fo:text-indent="1.249cm" style:auto-text-indent="false"/>
    </style:style>
    <style:style style:name="P37" style:family="paragraph" style:parent-style-name="Standard">
      <style:paragraph-properties fo:margin-top="0.176cm" fo:margin-bottom="0cm" fo:line-height="100%" fo:background-color="#ffffff">
        <style:background-image/>
      </style:paragraph-properties>
      <style:text-properties style:font-name="Calibri Light" style:font-name-complex="Calibri Light1"/>
    </style:style>
    <style:style style:name="P38" style:family="paragraph" style:parent-style-name="Standard">
      <style:paragraph-properties fo:margin-top="0.176cm" fo:margin-bottom="0cm" fo:line-height="100%" fo:background-color="#ffffff">
        <style:background-image/>
      </style:paragraph-properties>
      <style:text-properties fo:color="#1f1f1f" style:font-name="Calibri Light" fo:font-size="12pt" style:font-name-asian="Times New Roman1" style:font-size-asian="12pt" style:language-asian="pl" style:country-asian="PL" style:font-name-complex="Calibri Light1" style:font-size-complex="12pt"/>
    </style:style>
    <style:style style:name="P39" style:family="paragraph" style:parent-style-name="Standard">
      <style:paragraph-properties fo:margin-top="0.176cm" fo:margin-bottom="0cm" fo:line-height="100%" fo:text-align="justify" style:justify-single-word="false" fo:background-color="#ffffff">
        <style:background-image/>
      </style:paragraph-properties>
      <style:text-properties fo:color="#1f1f1f" style:font-name="Calibri Light" fo:font-size="12pt" style:font-name-asian="Times New Roman1" style:font-size-asian="12pt" style:language-asian="pl" style:country-asian="PL" style:font-name-complex="Calibri Light1" style:font-size-complex="12pt"/>
    </style:style>
    <style:style style:name="P40" style:family="paragraph" style:parent-style-name="Standard">
      <style:paragraph-properties fo:margin-top="0.176cm" fo:margin-bottom="0.176cm" fo:line-height="100%" fo:text-align="justify" style:justify-single-word="false" fo:background-color="#ffffff">
        <style:background-image/>
      </style:paragraph-properties>
      <style:text-properties fo:color="#1f1f1f" style:font-name="Calibri Light" fo:font-size="12pt" style:font-name-asian="Times New Roman1" style:font-size-asian="12pt" style:language-asian="pl" style:country-asian="PL" style:font-name-complex="Calibri Light1" style:font-size-complex="12pt"/>
    </style:style>
    <style:style style:name="P41" style:family="paragraph" style:parent-style-name="List_20_Paragraph">
      <style:paragraph-properties fo:text-align="justify" style:justify-single-word="false"/>
      <style:text-properties style:font-name="Calibri Light" fo:font-size="12pt" style:font-size-asian="12pt" style:font-name-complex="Calibri Light1" style:font-size-complex="12pt"/>
    </style:style>
    <style:style style:name="P42" style:family="paragraph" style:parent-style-name="List_20_Paragraph">
      <style:paragraph-properties fo:text-align="justify" style:justify-single-word="false"/>
      <style:text-properties style:font-name="Calibri Light" fo:font-size="12pt" fo:font-weight="bold" style:font-size-asian="12pt" style:font-weight-asian="bold" style:font-name-complex="Calibri Light1" style:font-size-complex="12pt"/>
    </style:style>
    <style:style style:name="P43" style:family="paragraph" style:parent-style-name="List_20_Paragraph">
      <style:paragraph-properties fo:margin-left="0.751cm" fo:margin-right="0cm" fo:margin-top="0cm" fo:margin-bottom="0cm" fo:text-align="justify" style:justify-single-word="false" fo:text-indent="0cm" style:auto-text-indent="false"/>
      <style:text-properties style:font-name="Calibri Light" fo:font-size="12pt" style:font-size-asian="12pt" style:font-name-complex="Calibri Light1" style:font-size-complex="12pt"/>
    </style:style>
    <style:style style:name="P44" style:family="paragraph" style:parent-style-name="List_20_Paragraph">
      <style:paragraph-properties fo:margin-left="1.905cm" fo:margin-right="0cm" fo:margin-top="0.176cm" fo:margin-bottom="0.176cm" fo:line-height="100%" fo:text-align="justify" style:justify-single-word="false" fo:text-indent="0cm" style:auto-text-indent="false" fo:background-color="#ffffff">
        <style:background-image/>
      </style:paragraph-properties>
      <style:text-properties fo:color="#1f1f1f" style:font-name="Calibri Light" fo:font-size="12pt" style:font-name-asian="Times New Roman1" style:font-size-asian="12pt" style:language-asian="pl" style:country-asian="PL" style:font-name-complex="Calibri Light1" style:font-size-complex="12pt"/>
    </style:style>
    <style:style style:name="P45" style:family="paragraph" style:parent-style-name="List_20_Paragraph">
      <style:paragraph-properties fo:margin-left="2.54cm" fo:margin-right="0cm" fo:text-align="justify" style:justify-single-word="false" fo:text-indent="0cm" style:auto-text-indent="false"/>
      <style:text-properties style:font-name="Calibri Light" fo:font-size="12pt" style:font-size-asian="12pt" style:font-name-complex="Calibri Light1" style:font-size-complex="12pt"/>
    </style:style>
    <style:style style:name="P46" style:family="paragraph" style:parent-style-name="List_20_Paragraph">
      <style:paragraph-properties fo:margin-left="2.54cm" fo:margin-right="0cm" fo:text-align="justify" style:justify-single-word="false" fo:text-indent="0cm" style:auto-text-indent="false"/>
    </style:style>
    <style:style style:name="P47" style:family="paragraph" style:parent-style-name="Contents_20_1">
      <style:paragraph-properties>
        <style:tab-stops>
          <style:tab-stop style:position="17.754cm" style:type="right" style:leader-style="dotted" style:leader-text="."/>
        </style:tab-stops>
      </style:paragraph-properties>
    </style:style>
    <style:style style:name="P48" style:family="paragraph" style:parent-style-name="Standard" style:master-page-name="First_20_Page">
      <style:paragraph-properties style:page-number="auto"/>
      <style:text-properties style:font-name="Calibri Light" fo:font-size="12pt" style:font-size-asian="12pt" style:font-name-complex="Calibri Light1" style:font-size-complex="12pt"/>
    </style:style>
    <style:style style:name="P49" style:family="paragraph" style:parent-style-name="Standard">
      <style:paragraph-properties fo:text-align="center" style:justify-single-word="false"/>
      <style:text-properties style:font-name="Calibri Light" fo:font-size="22pt" fo:font-weight="bold" style:font-size-asian="22pt" style:font-weight-asian="bold" style:font-name-complex="Calibri Light1" style:font-size-complex="22pt"/>
    </style:style>
    <style:style style:name="P50" style:family="paragraph" style:parent-style-name="Standard">
      <style:paragraph-properties fo:text-align="center" style:justify-single-word="false"/>
      <style:text-properties style:font-name="Calibri Light" fo:font-size="22pt" fo:font-weight="bold" style:font-size-asian="22pt" style:font-weight-asian="bold" style:font-name-complex="Calibri Light1" style:font-size-complex="22pt" style:font-weight-complex="bold"/>
    </style:style>
    <style:style style:name="P51" style:family="paragraph" style:parent-style-name="Standard">
      <style:paragraph-properties fo:text-align="center" style:justify-single-word="false"/>
      <style:text-properties style:font-name="Calibri Light" fo:font-size="14pt" fo:font-weight="bold" style:font-size-asian="14pt" style:font-weight-asian="bold" style:font-name-complex="Calibri Light1" style:font-size-complex="14pt"/>
    </style:style>
    <style:style style:name="P52" style:family="paragraph" style:parent-style-name="Standard">
      <style:paragraph-properties fo:text-align="center" style:justify-single-word="false"/>
      <style:text-properties style:font-name="Calibri Light" fo:font-size="16pt" fo:font-weight="bold" style:font-size-asian="16pt" style:font-weight-asian="bold" style:font-name-complex="Calibri Light1" style:font-size-complex="16pt"/>
    </style:style>
    <style:style style:name="P53" style:family="paragraph" style:parent-style-name="Standard">
      <style:paragraph-properties fo:text-align="center" style:justify-single-word="false"/>
      <style:text-properties style:font-name="Calibri Light" fo:font-size="16pt" fo:font-weight="bold" style:font-size-asian="16pt" style:font-weight-asian="bold" style:font-name-complex="Calibri Light1" style:font-size-complex="16pt" style:font-weight-complex="bold"/>
    </style:style>
    <style:style style:name="P54" style:family="paragraph" style:parent-style-name="Standard">
      <style:text-properties style:font-name="Calibri Light" fo:font-size="12pt" style:font-size-asian="12pt" style:font-name-complex="Calibri Light1" style:font-size-complex="12pt"/>
    </style:style>
    <style:style style:name="P55" style:family="paragraph" style:parent-style-name="Standard">
      <style:paragraph-properties fo:text-align="justify" style:justify-single-word="false"/>
      <style:text-properties style:font-name="Calibri Light" fo:font-size="12pt" style:font-size-asian="12pt" style:font-name-complex="Calibri Light1" style:font-size-complex="12pt"/>
    </style:style>
    <style:style style:name="P56" style:family="paragraph" style:parent-style-name="Standard">
      <style:paragraph-properties fo:text-align="center" style:justify-single-word="false"/>
      <style:text-properties style:font-name="Calibri Light" fo:font-size="12pt" style:font-size-asian="12pt" style:font-name-complex="Calibri Light1" style:font-size-complex="12pt"/>
    </style:style>
    <style:style style:name="P57" style:family="paragraph" style:parent-style-name="Standard">
      <style:paragraph-properties fo:text-align="justify" style:justify-single-word="false"/>
      <style:text-properties style:font-name="Calibri Light" fo:font-size="12pt" fo:font-weight="bold" style:font-size-asian="12pt" style:font-weight-asian="bold" style:font-name-complex="Calibri Light1" style:font-size-complex="12pt"/>
    </style:style>
    <style:style style:name="P58" style:family="paragraph" style:parent-style-name="Standard">
      <style:paragraph-properties fo:text-align="justify" style:justify-single-word="false"/>
      <style:text-properties style:font-name="Calibri Light" fo:font-size="12pt" fo:font-weight="bold" style:font-size-asian="12pt" style:font-weight-asian="bold" style:font-name-complex="Calibri Light1" style:font-size-complex="12pt" style:font-weight-complex="bold"/>
    </style:style>
    <style:style style:name="P59" style:family="paragraph" style:parent-style-name="Standard">
      <style:paragraph-properties fo:text-align="center" style:justify-single-word="false"/>
      <style:text-properties style:font-name="Calibri Light" fo:font-size="12pt" fo:font-weight="bold" style:font-size-asian="12pt" style:font-weight-asian="bold" style:font-name-complex="Calibri Light1" style:font-size-complex="12pt" style:font-weight-complex="bold"/>
    </style:style>
    <style:style style:name="P60" style:family="paragraph" style:parent-style-name="Standard">
      <style:paragraph-properties fo:text-align="justify" style:justify-single-word="false"/>
      <style:text-properties style:font-name="Calibri Light" fo:font-size="9pt" style:font-size-asian="9pt" style:font-name-complex="Calibri Light1" style:font-size-complex="9pt"/>
    </style:style>
    <style:style style:name="P61" style:family="paragraph" style:parent-style-name="Standard">
      <style:paragraph-properties fo:text-align="justify" style:justify-single-word="false"/>
      <style:text-properties fo:color="#1f1f1f" style:font-name="Calibri Light" fo:font-size="12pt" fo:font-weight="bold" style:font-name-asian="Times New Roman1" style:font-size-asian="12pt" style:language-asian="pl" style:country-asian="PL" style:font-weight-asian="bold" style:font-name-complex="Calibri Light1" style:font-size-complex="12pt" style:font-weight-complex="bold"/>
    </style:style>
    <style:style style:name="P62" style:family="paragraph" style:parent-style-name="Standard">
      <style:paragraph-properties fo:text-align="center" style:justify-single-word="false"/>
      <style:text-properties fo:color="#222222" style:font-name="Calibri Light" fo:font-size="12pt" fo:font-weight="bold" style:font-size-asian="12pt" style:font-weight-asian="bold" style:font-name-complex="Calibri Light1" style:font-size-complex="12pt" style:font-weight-complex="bold"/>
    </style:style>
    <style:style style:name="P63" style:family="paragraph" style:parent-style-name="Standard">
      <style:paragraph-properties fo:text-align="justify" style:justify-single-word="false"/>
      <style:text-properties fo:color="#222222" style:font-name="Calibri Light" fo:font-size="12pt" style:font-size-asian="12pt" style:font-name-complex="Calibri Light1" style:font-size-complex="12pt"/>
    </style:style>
    <style:style style:name="P64" style:family="paragraph" style:parent-style-name="Standard">
      <style:paragraph-properties fo:text-align="justify" style:justify-single-word="false"/>
      <style:text-properties fo:color="#222222" style:font-name="Calibri Light" fo:font-size="9pt" style:font-size-asian="9pt" style:font-name-complex="Calibri Light1" style:font-size-complex="9pt"/>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text-properties fo:font-weight="bold" style:font-weight-asian="bold" style:font-weight-complex="bold"/>
    </style:style>
    <style:style style:name="P67" style:family="paragraph" style:parent-style-name="Standard">
      <style:paragraph-properties fo:margin-top="0cm" fo:margin-bottom="0cm" fo:line-height="100%" fo:text-align="end" style:justify-single-word="false"/>
      <style:text-properties style:font-name="Calibri Light" fo:font-size="12pt" fo:font-weight="bold" style:font-size-asian="12pt" style:font-weight-asian="bold" style:font-name-complex="Calibri Light1" style:font-size-complex="12pt"/>
    </style:style>
    <style:style style:name="P68" style:family="paragraph" style:parent-style-name="Standard">
      <style:paragraph-properties fo:margin-top="0cm" fo:margin-bottom="0cm" fo:line-height="100%" fo:text-align="center" style:justify-single-word="false"/>
      <style:text-properties style:font-name="Calibri Light" fo:font-size="12pt" fo:font-weight="bold" style:font-size-asian="12pt" style:font-weight-asian="bold" style:font-name-complex="Calibri Light1" style:font-size-complex="12pt"/>
    </style:style>
    <style:style style:name="P69" style:family="paragraph" style:parent-style-name="Standard">
      <style:paragraph-properties fo:margin-top="0cm" fo:margin-bottom="0cm" fo:line-height="100%" fo:text-align="justify" style:justify-single-word="false"/>
      <style:text-properties style:font-name="Calibri Light" fo:font-size="12pt" fo:font-weight="bold" style:font-size-asian="12pt" style:font-weight-asian="bold" style:font-name-complex="Calibri Light1" style:font-size-complex="12pt" style:font-weight-complex="bold"/>
    </style:style>
    <style:style style:name="P70" style:family="paragraph" style:parent-style-name="Standard">
      <style:paragraph-properties fo:margin-top="0cm" fo:margin-bottom="0cm" fo:line-height="100%"/>
      <style:text-properties style:font-name="Calibri Light" fo:font-size="12pt" style:font-size-asian="12pt" style:font-name-complex="Calibri Light1" style:font-size-complex="12pt" style:font-weight-complex="bold"/>
    </style:style>
    <style:style style:name="P71" style:family="paragraph" style:parent-style-name="Standard">
      <style:paragraph-properties fo:margin-top="0cm" fo:margin-bottom="0cm" fo:line-height="100%" fo:text-align="center" style:justify-single-word="false"/>
      <style:text-properties style:font-name="Calibri Light" fo:font-size="12pt" style:font-size-asian="12pt" style:font-name-complex="Calibri Light1" style:font-size-complex="12pt" style:font-weight-complex="bold"/>
    </style:style>
    <style:style style:name="P72" style:family="paragraph" style:parent-style-name="Standard">
      <style:paragraph-properties fo:margin-top="0cm" fo:margin-bottom="0cm" fo:line-height="100%" fo:text-align="justify" style:justify-single-word="false"/>
      <style:text-properties style:font-name="Calibri Light" fo:font-size="12pt" style:font-size-asian="12pt" style:font-name-complex="Calibri Light1" style:font-size-complex="12pt"/>
    </style:style>
    <style:style style:name="P73" style:family="paragraph" style:parent-style-name="Standard">
      <style:paragraph-properties fo:margin-top="0cm" fo:margin-bottom="0cm" fo:line-height="100%" fo:text-align="justify" style:justify-single-word="false">
        <style:tab-stops>
          <style:tab-stop style:position="5.054cm"/>
        </style:tab-stops>
      </style:paragraph-properties>
      <style:text-properties style:font-name="Calibri Light" fo:font-size="12pt" style:font-size-asian="12pt" style:font-name-complex="Calibri Light1" style:font-size-complex="12pt"/>
    </style:style>
    <style:style style:name="P74" style:family="paragraph" style:parent-style-name="Standard">
      <style:paragraph-properties fo:margin-top="0cm" fo:margin-bottom="0cm" fo:line-height="100%" fo:text-align="center" style:justify-single-word="false"/>
      <style:text-properties style:font-name="Calibri Light" fo:font-size="11pt" fo:font-weight="bold" style:font-size-asian="11pt" style:font-weight-asian="bold" style:font-name-complex="Calibri Light1" style:font-size-complex="11pt" style:font-weight-complex="bold"/>
    </style:style>
    <style:style style:name="P75" style:family="paragraph" style:parent-style-name="Standard">
      <style:paragraph-properties fo:margin-top="0cm" fo:margin-bottom="0cm" fo:line-height="100%">
        <style:tab-stops>
          <style:tab-stop style:position="5.054cm"/>
        </style:tab-stops>
      </style:paragraph-properties>
      <style:text-properties style:font-name="Calibri Light" fo:font-size="11pt" fo:font-weight="bold" style:font-size-asian="11pt" style:font-weight-asian="bold" style:font-name-complex="Calibri Light1" style:font-size-complex="11pt" style:font-weight-complex="bold"/>
    </style:style>
    <style:style style:name="P76" style:family="paragraph" style:parent-style-name="Standard">
      <style:paragraph-properties fo:margin-top="0cm" fo:margin-bottom="0cm" fo:line-height="100%"/>
      <style:text-properties style:font-name="Calibri Light" fo:font-size="11pt" style:font-size-asian="11pt" style:font-name-complex="Calibri Light1" style:font-size-complex="11pt"/>
    </style:style>
    <style:style style:name="P77" style:family="paragraph" style:parent-style-name="Standard">
      <style:paragraph-properties fo:margin-top="0cm" fo:margin-bottom="0cm" fo:line-height="100%" fo:text-align="justify" style:justify-single-word="false"/>
      <style:text-properties style:font-name="Calibri Light" fo:font-size="11pt" style:font-size-asian="11pt" style:font-name-complex="Calibri Light1" style:font-size-complex="11pt"/>
    </style:style>
    <style:style style:name="P78" style:family="paragraph" style:parent-style-name="Standard">
      <style:paragraph-properties fo:margin-top="0cm" fo:margin-bottom="0cm" fo:line-height="100%" fo:text-align="justify" style:justify-single-word="false">
        <style:tab-stops>
          <style:tab-stop style:position="5.054cm"/>
        </style:tab-stops>
      </style:paragraph-properties>
      <style:text-properties style:font-name="Calibri Light" fo:font-size="11pt" style:font-size-asian="11pt" style:font-name-complex="Calibri Light1" style:font-size-complex="11pt"/>
    </style:style>
    <style:style style:name="P79" style:family="paragraph" style:parent-style-name="Standard">
      <style:paragraph-properties fo:margin-top="0cm" fo:margin-bottom="0cm" fo:line-height="100%" fo:text-align="center" style:justify-single-word="false"/>
      <style:text-properties style:font-name="Calibri Light" fo:font-size="11pt" style:font-size-asian="11pt" style:font-name-complex="Calibri Light1" style:font-size-complex="11pt"/>
    </style:style>
    <style:style style:name="P80" style:family="paragraph" style:parent-style-name="Standard">
      <style:paragraph-properties fo:margin-top="0cm" fo:margin-bottom="0cm" fo:line-height="100%">
        <style:tab-stops>
          <style:tab-stop style:position="5.054cm"/>
        </style:tab-stops>
      </style:paragraph-properties>
      <style:text-properties style:font-name="Calibri Light" fo:font-size="11pt" style:font-size-asian="11pt" style:font-name-complex="Calibri Light1" style:font-size-complex="11pt"/>
    </style:style>
    <style:style style:name="P81" style:family="paragraph" style:parent-style-name="Standard">
      <style:paragraph-properties fo:margin-top="0cm" fo:margin-bottom="0cm" fo:line-height="100%" fo:text-align="justify" style:justify-single-word="false">
        <style:tab-stops>
          <style:tab-stop style:position="5.054cm"/>
        </style:tab-stops>
      </style:paragraph-properties>
      <style:text-properties style:font-name="Calibri Light" fo:font-size="7pt" style:font-size-asian="7pt" style:font-name-complex="Calibri Light1" style:font-size-complex="7pt"/>
    </style:style>
    <style:style style:name="P82" style:family="paragraph" style:parent-style-name="Standard">
      <style:paragraph-properties fo:margin-top="0cm" fo:margin-bottom="0cm" fo:line-height="100%">
        <style:tab-stops>
          <style:tab-stop style:position="5.054cm"/>
        </style:tab-stops>
      </style:paragraph-properties>
      <style:text-properties style:font-name="Calibri Light" fo:font-size="7pt" style:font-size-asian="7pt" style:font-name-complex="Calibri Light1" style:font-size-complex="7pt"/>
    </style:style>
    <style:style style:name="P83" style:family="paragraph" style:parent-style-name="Standard">
      <style:paragraph-properties fo:margin-left="0.751cm" fo:margin-right="0cm" fo:margin-top="0cm" fo:margin-bottom="0cm" fo:line-height="150%" fo:text-align="justify" style:justify-single-word="false" fo:text-indent="-0.751cm" style:auto-text-indent="false"/>
      <style:text-properties style:font-name="Calibri Light" fo:font-size="12pt" style:font-size-asian="12pt" style:font-name-complex="Calibri Light1" style:font-size-complex="12pt"/>
    </style:style>
    <style:style style:name="P84" style:family="paragraph" style:parent-style-name="Standard">
      <style:paragraph-properties fo:margin-top="0.176cm" fo:margin-bottom="0.176cm" fo:line-height="100%" fo:text-align="justify" style:justify-single-word="false" fo:background-color="#ffffff">
        <style:background-image/>
      </style:paragraph-properties>
      <style:text-properties fo:color="#1f1f1f" style:font-name="Calibri Light" fo:font-size="12pt" fo:font-weight="bold" style:font-name-asian="Times New Roman1" style:font-size-asian="12pt" style:language-asian="pl" style:country-asian="PL" style:font-weight-asian="bold" style:font-name-complex="Calibri Light1" style:font-size-complex="12pt" style:font-weight-complex="bold"/>
    </style:style>
    <style:style style:name="P85" style:family="paragraph" style:parent-style-name="Standard" style:list-style-name="WWNum3">
      <style:paragraph-properties fo:margin-top="0.176cm" fo:margin-bottom="0cm" fo:line-height="100%" fo:text-align="justify" style:justify-single-word="false" fo:background-color="#ffffff">
        <style:background-image/>
      </style:paragraph-properties>
      <style:text-properties fo:color="#1f1f1f" style:font-name="Calibri Light" fo:font-size="12pt" style:font-name-asian="Times New Roman1" style:font-size-asian="12pt" style:language-asian="pl" style:country-asian="PL" style:font-name-complex="Calibri Light1" style:font-size-complex="12pt"/>
    </style:style>
    <style:style style:name="P86" style:family="paragraph" style:parent-style-name="Standard">
      <style:paragraph-properties fo:margin-left="0.635cm" fo:margin-right="0cm" fo:text-align="justify" style:justify-single-word="false" fo:text-indent="0cm" style:auto-text-indent="false"/>
      <style:text-properties style:font-name="Calibri Light" fo:font-size="12pt" style:font-size-asian="12pt" style:font-name-complex="Calibri Light1" style:font-size-complex="12pt"/>
    </style:style>
    <style:style style:name="P87" style:family="paragraph" style:parent-style-name="Heading_20_1">
      <style:text-properties style:font-name="Calibri Light" fo:font-size="12pt" style:font-size-asian="12pt" style:font-name-complex="Calibri Light1" style:font-size-complex="12pt"/>
    </style:style>
    <style:style style:name="P88" style:family="paragraph" style:parent-style-name="Heading_20_1" style:list-style-name="WWNum1">
      <style:paragraph-properties fo:margin-left="0cm" fo:margin-right="0cm" fo:text-indent="-1.27cm" style:auto-text-indent="false"/>
    </style:style>
    <style:style style:name="P89" style:family="paragraph" style:parent-style-name="Heading_20_1" style:list-style-name="WWNum1">
      <style:paragraph-properties fo:margin-left="0cm" fo:margin-right="0cm" fo:text-indent="-1.27cm" style:auto-text-indent="false"/>
      <style:text-properties style:font-name="Calibri Light" fo:font-size="12pt" style:font-size-asian="12pt" style:font-name-complex="Calibri Light1" style:font-size-complex="12pt"/>
    </style:style>
    <style:style style:name="P90" style:family="paragraph" style:parent-style-name="Heading_20_2">
      <style:paragraph-properties fo:margin-left="1.249cm" fo:margin-right="0cm" fo:text-indent="-1.249cm" style:auto-text-indent="false"/>
    </style:style>
    <style:style style:name="P91" style:family="paragraph" style:parent-style-name="Heading_20_2">
      <style:paragraph-properties fo:margin-left="1.249cm" fo:margin-right="0cm" fo:text-indent="-1.249cm" style:auto-text-indent="false"/>
      <style:text-properties style:font-name="Calibri Light" style:font-name-complex="Calibri Light1" style:font-size-complex="12pt"/>
    </style:style>
    <style:style style:name="P92" style:family="paragraph" style:parent-style-name="Heading_20_2">
      <style:paragraph-properties fo:margin-left="0cm" fo:margin-right="0cm" fo:text-indent="0cm" style:auto-text-indent="false"/>
      <style:text-properties style:font-name="Calibri Light" style:font-name-complex="Calibri Light1" style:font-size-complex="12pt"/>
    </style:style>
    <style:style style:name="P93" style:family="paragraph" style:parent-style-name="List_20_Paragraph" style:list-style-name="WWNum19">
      <style:paragraph-properties fo:text-align="justify" style:justify-single-word="false"/>
    </style:style>
    <style:style style:name="P94" style:family="paragraph" style:parent-style-name="List_20_Paragraph" style:list-style-name="WWNum20">
      <style:paragraph-properties fo:text-align="justify" style:justify-single-word="false"/>
    </style:style>
    <style:style style:name="P95" style:family="paragraph" style:parent-style-name="List_20_Paragraph" style:list-style-name="WWNum26">
      <style:paragraph-properties fo:text-align="justify" style:justify-single-word="false"/>
    </style:style>
    <style:style style:name="P96" style:family="paragraph" style:parent-style-name="List_20_Paragraph" style:list-style-name="WWNum33">
      <style:paragraph-properties fo:text-align="justify" style:justify-single-word="false"/>
    </style:style>
    <style:style style:name="P97" style:family="paragraph" style:parent-style-name="List_20_Paragraph" style:list-style-name="WWNum51">
      <style:paragraph-properties fo:text-align="justify" style:justify-single-word="false"/>
    </style:style>
    <style:style style:name="P98" style:family="paragraph" style:parent-style-name="List_20_Paragraph" style:list-style-name="WWNum68">
      <style:paragraph-properties fo:text-align="justify" style:justify-single-word="false"/>
    </style:style>
    <style:style style:name="P99" style:family="paragraph" style:parent-style-name="List_20_Paragraph" style:list-style-name="WWNum69">
      <style:paragraph-properties fo:text-align="justify" style:justify-single-word="false"/>
    </style:style>
    <style:style style:name="P100" style:family="paragraph" style:parent-style-name="List_20_Paragraph" style:list-style-name="WWNum80">
      <style:paragraph-properties fo:text-align="justify" style:justify-single-word="false"/>
    </style:style>
    <style:style style:name="P101" style:family="paragraph" style:parent-style-name="List_20_Paragraph" style:list-style-name="WWNum117">
      <style:paragraph-properties fo:text-align="justify" style:justify-single-word="false"/>
    </style:style>
    <style:style style:name="P102" style:family="paragraph" style:parent-style-name="List_20_Paragraph" style:list-style-name="WWNum98">
      <style:paragraph-properties fo:text-align="justify" style:justify-single-word="false"/>
    </style:style>
    <style:style style:name="P103" style:family="paragraph" style:parent-style-name="List_20_Paragraph" style:list-style-name="WWNum101">
      <style:paragraph-properties fo:text-align="justify" style:justify-single-word="false"/>
    </style:style>
    <style:style style:name="P104" style:family="paragraph" style:parent-style-name="List_20_Paragraph" style:list-style-name="WWNum105">
      <style:paragraph-properties fo:text-align="justify" style:justify-single-word="false"/>
    </style:style>
    <style:style style:name="P105" style:family="paragraph" style:parent-style-name="List_20_Paragraph" style:list-style-name="WWNum17">
      <style:paragraph-properties fo:text-align="justify" style:justify-single-word="false"/>
    </style:style>
    <style:style style:name="P106" style:family="paragraph" style:parent-style-name="List_20_Paragraph">
      <style:paragraph-properties fo:text-align="justify" style:justify-single-word="false"/>
      <style:text-properties style:font-name="Calibri Light" fo:font-size="12pt" style:font-size-asian="12pt" style:font-name-complex="Calibri Light1" style:font-size-complex="12pt"/>
    </style:style>
    <style:style style:name="P107" style:family="paragraph" style:parent-style-name="List_20_Paragraph" style:list-style-name="WWNum4">
      <style:paragraph-properties fo:text-align="justify" style:justify-single-word="false"/>
      <style:text-properties style:font-name="Calibri Light" fo:font-size="12pt" style:font-size-asian="12pt" style:font-name-complex="Calibri Light1" style:font-size-complex="12pt"/>
    </style:style>
    <style:style style:name="P108" style:family="paragraph" style:parent-style-name="List_20_Paragraph" style:list-style-name="WWNum19">
      <style:paragraph-properties fo:text-align="justify" style:justify-single-word="false"/>
      <style:text-properties style:font-name="Calibri Light" fo:font-size="12pt" style:font-size-asian="12pt" style:font-name-complex="Calibri Light1" style:font-size-complex="12pt"/>
    </style:style>
    <style:style style:name="P109" style:family="paragraph" style:parent-style-name="List_20_Paragraph" style:list-style-name="WWNum21">
      <style:paragraph-properties fo:text-align="justify" style:justify-single-word="false"/>
      <style:text-properties style:font-name="Calibri Light" fo:font-size="12pt" style:font-size-asian="12pt" style:font-name-complex="Calibri Light1" style:font-size-complex="12pt"/>
    </style:style>
    <style:style style:name="P110" style:family="paragraph" style:parent-style-name="List_20_Paragraph" style:list-style-name="WWNum22">
      <style:paragraph-properties fo:text-align="justify" style:justify-single-word="false"/>
      <style:text-properties style:font-name="Calibri Light" fo:font-size="12pt" style:font-size-asian="12pt" style:font-name-complex="Calibri Light1" style:font-size-complex="12pt"/>
    </style:style>
    <style:style style:name="P111" style:family="paragraph" style:parent-style-name="List_20_Paragraph" style:list-style-name="WWNum24">
      <style:paragraph-properties fo:text-align="justify" style:justify-single-word="false"/>
      <style:text-properties style:font-name="Calibri Light" fo:font-size="12pt" style:font-size-asian="12pt" style:font-name-complex="Calibri Light1" style:font-size-complex="12pt"/>
    </style:style>
    <style:style style:name="P112" style:family="paragraph" style:parent-style-name="List_20_Paragraph" style:list-style-name="WWNum25">
      <style:paragraph-properties fo:text-align="justify" style:justify-single-word="false"/>
      <style:text-properties style:font-name="Calibri Light" fo:font-size="12pt" style:font-size-asian="12pt" style:font-name-complex="Calibri Light1" style:font-size-complex="12pt"/>
    </style:style>
    <style:style style:name="P113" style:family="paragraph" style:parent-style-name="List_20_Paragraph" style:list-style-name="WWNum26">
      <style:paragraph-properties fo:text-align="justify" style:justify-single-word="false"/>
      <style:text-properties style:font-name="Calibri Light" fo:font-size="12pt" style:font-size-asian="12pt" style:font-name-complex="Calibri Light1" style:font-size-complex="12pt"/>
    </style:style>
    <style:style style:name="P114" style:family="paragraph" style:parent-style-name="List_20_Paragraph" style:list-style-name="WWNum27">
      <style:paragraph-properties fo:text-align="justify" style:justify-single-word="false"/>
      <style:text-properties style:font-name="Calibri Light" fo:font-size="12pt" style:font-size-asian="12pt" style:font-name-complex="Calibri Light1" style:font-size-complex="12pt"/>
    </style:style>
    <style:style style:name="P115" style:family="paragraph" style:parent-style-name="List_20_Paragraph" style:list-style-name="WWNum28">
      <style:paragraph-properties fo:text-align="justify" style:justify-single-word="false"/>
      <style:text-properties style:font-name="Calibri Light" fo:font-size="12pt" style:font-size-asian="12pt" style:font-name-complex="Calibri Light1" style:font-size-complex="12pt"/>
    </style:style>
    <style:style style:name="P116" style:family="paragraph" style:parent-style-name="List_20_Paragraph" style:list-style-name="WWNum29">
      <style:paragraph-properties fo:text-align="justify" style:justify-single-word="false"/>
      <style:text-properties style:font-name="Calibri Light" fo:font-size="12pt" style:font-size-asian="12pt" style:font-name-complex="Calibri Light1" style:font-size-complex="12pt"/>
    </style:style>
    <style:style style:name="P117" style:family="paragraph" style:parent-style-name="List_20_Paragraph" style:list-style-name="WWNum30">
      <style:paragraph-properties fo:text-align="justify" style:justify-single-word="false"/>
      <style:text-properties style:font-name="Calibri Light" fo:font-size="12pt" style:font-size-asian="12pt" style:font-name-complex="Calibri Light1" style:font-size-complex="12pt"/>
    </style:style>
    <style:style style:name="P118" style:family="paragraph" style:parent-style-name="List_20_Paragraph" style:list-style-name="WWNum31">
      <style:paragraph-properties fo:text-align="justify" style:justify-single-word="false"/>
      <style:text-properties style:font-name="Calibri Light" fo:font-size="12pt" style:font-size-asian="12pt" style:font-name-complex="Calibri Light1" style:font-size-complex="12pt"/>
    </style:style>
    <style:style style:name="P119" style:family="paragraph" style:parent-style-name="List_20_Paragraph" style:list-style-name="WWNum32">
      <style:paragraph-properties fo:text-align="justify" style:justify-single-word="false"/>
      <style:text-properties style:font-name="Calibri Light" fo:font-size="12pt" style:font-size-asian="12pt" style:font-name-complex="Calibri Light1" style:font-size-complex="12pt"/>
    </style:style>
    <style:style style:name="P120" style:family="paragraph" style:parent-style-name="List_20_Paragraph" style:list-style-name="WWNum33">
      <style:paragraph-properties fo:text-align="justify" style:justify-single-word="false"/>
      <style:text-properties style:font-name="Calibri Light" fo:font-size="12pt" style:font-size-asian="12pt" style:font-name-complex="Calibri Light1" style:font-size-complex="12pt"/>
    </style:style>
    <style:style style:name="P121" style:family="paragraph" style:parent-style-name="List_20_Paragraph" style:list-style-name="WWNum34">
      <style:paragraph-properties fo:text-align="justify" style:justify-single-word="false"/>
      <style:text-properties style:font-name="Calibri Light" fo:font-size="12pt" style:font-size-asian="12pt" style:font-name-complex="Calibri Light1" style:font-size-complex="12pt"/>
    </style:style>
    <style:style style:name="P122" style:family="paragraph" style:parent-style-name="List_20_Paragraph" style:list-style-name="WWNum35">
      <style:paragraph-properties fo:text-align="justify" style:justify-single-word="false"/>
      <style:text-properties style:font-name="Calibri Light" fo:font-size="12pt" style:font-size-asian="12pt" style:font-name-complex="Calibri Light1" style:font-size-complex="12pt"/>
    </style:style>
    <style:style style:name="P123" style:family="paragraph" style:parent-style-name="List_20_Paragraph" style:list-style-name="WWNum36">
      <style:paragraph-properties fo:text-align="justify" style:justify-single-word="false"/>
      <style:text-properties style:font-name="Calibri Light" fo:font-size="12pt" style:font-size-asian="12pt" style:font-name-complex="Calibri Light1" style:font-size-complex="12pt"/>
    </style:style>
    <style:style style:name="P124" style:family="paragraph" style:parent-style-name="List_20_Paragraph" style:list-style-name="WWNum37">
      <style:paragraph-properties fo:text-align="justify" style:justify-single-word="false"/>
      <style:text-properties style:font-name="Calibri Light" fo:font-size="12pt" style:font-size-asian="12pt" style:font-name-complex="Calibri Light1" style:font-size-complex="12pt"/>
    </style:style>
    <style:style style:name="P125" style:family="paragraph" style:parent-style-name="List_20_Paragraph" style:list-style-name="WWNum38">
      <style:paragraph-properties fo:text-align="justify" style:justify-single-word="false"/>
      <style:text-properties style:font-name="Calibri Light" fo:font-size="12pt" style:font-size-asian="12pt" style:font-name-complex="Calibri Light1" style:font-size-complex="12pt"/>
    </style:style>
    <style:style style:name="P126" style:family="paragraph" style:parent-style-name="List_20_Paragraph" style:list-style-name="WWNum39">
      <style:paragraph-properties fo:text-align="justify" style:justify-single-word="false"/>
      <style:text-properties style:font-name="Calibri Light" fo:font-size="12pt" style:font-size-asian="12pt" style:font-name-complex="Calibri Light1" style:font-size-complex="12pt"/>
    </style:style>
    <style:style style:name="P127" style:family="paragraph" style:parent-style-name="List_20_Paragraph" style:list-style-name="WWNum40">
      <style:paragraph-properties fo:text-align="justify" style:justify-single-word="false"/>
      <style:text-properties style:font-name="Calibri Light" fo:font-size="12pt" style:font-size-asian="12pt" style:font-name-complex="Calibri Light1" style:font-size-complex="12pt"/>
    </style:style>
    <style:style style:name="P128" style:family="paragraph" style:parent-style-name="List_20_Paragraph" style:list-style-name="WWNum41">
      <style:paragraph-properties fo:text-align="justify" style:justify-single-word="false"/>
      <style:text-properties style:font-name="Calibri Light" fo:font-size="12pt" style:font-size-asian="12pt" style:font-name-complex="Calibri Light1" style:font-size-complex="12pt"/>
    </style:style>
    <style:style style:name="P129" style:family="paragraph" style:parent-style-name="List_20_Paragraph" style:list-style-name="WWNum42">
      <style:paragraph-properties fo:text-align="justify" style:justify-single-word="false"/>
      <style:text-properties style:font-name="Calibri Light" fo:font-size="12pt" style:font-size-asian="12pt" style:font-name-complex="Calibri Light1" style:font-size-complex="12pt"/>
    </style:style>
    <style:style style:name="P130" style:family="paragraph" style:parent-style-name="List_20_Paragraph" style:list-style-name="WWNum43">
      <style:paragraph-properties fo:text-align="justify" style:justify-single-word="false"/>
      <style:text-properties style:font-name="Calibri Light" fo:font-size="12pt" style:font-size-asian="12pt" style:font-name-complex="Calibri Light1" style:font-size-complex="12pt"/>
    </style:style>
    <style:style style:name="P131" style:family="paragraph" style:parent-style-name="List_20_Paragraph" style:list-style-name="WWNum44">
      <style:paragraph-properties fo:text-align="justify" style:justify-single-word="false"/>
      <style:text-properties style:font-name="Calibri Light" fo:font-size="12pt" style:font-size-asian="12pt" style:font-name-complex="Calibri Light1" style:font-size-complex="12pt"/>
    </style:style>
    <style:style style:name="P132" style:family="paragraph" style:parent-style-name="List_20_Paragraph" style:list-style-name="WWNum45">
      <style:paragraph-properties fo:text-align="justify" style:justify-single-word="false"/>
      <style:text-properties style:font-name="Calibri Light" fo:font-size="12pt" style:font-size-asian="12pt" style:font-name-complex="Calibri Light1" style:font-size-complex="12pt"/>
    </style:style>
    <style:style style:name="P133" style:family="paragraph" style:parent-style-name="List_20_Paragraph" style:list-style-name="WWNum46">
      <style:paragraph-properties fo:text-align="justify" style:justify-single-word="false"/>
      <style:text-properties style:font-name="Calibri Light" fo:font-size="12pt" style:font-size-asian="12pt" style:font-name-complex="Calibri Light1" style:font-size-complex="12pt"/>
    </style:style>
    <style:style style:name="P134" style:family="paragraph" style:parent-style-name="List_20_Paragraph" style:list-style-name="WWNum47">
      <style:paragraph-properties fo:text-align="justify" style:justify-single-word="false"/>
      <style:text-properties style:font-name="Calibri Light" fo:font-size="12pt" style:font-size-asian="12pt" style:font-name-complex="Calibri Light1" style:font-size-complex="12pt"/>
    </style:style>
    <style:style style:name="P135" style:family="paragraph" style:parent-style-name="List_20_Paragraph" style:list-style-name="WWNum48">
      <style:paragraph-properties fo:text-align="justify" style:justify-single-word="false"/>
      <style:text-properties style:font-name="Calibri Light" fo:font-size="12pt" style:font-size-asian="12pt" style:font-name-complex="Calibri Light1" style:font-size-complex="12pt"/>
    </style:style>
    <style:style style:name="P136" style:family="paragraph" style:parent-style-name="List_20_Paragraph" style:list-style-name="WWNum49">
      <style:paragraph-properties fo:text-align="justify" style:justify-single-word="false"/>
      <style:text-properties style:font-name="Calibri Light" fo:font-size="12pt" style:font-size-asian="12pt" style:font-name-complex="Calibri Light1" style:font-size-complex="12pt"/>
    </style:style>
    <style:style style:name="P137" style:family="paragraph" style:parent-style-name="List_20_Paragraph" style:list-style-name="WWNum50">
      <style:paragraph-properties fo:text-align="justify" style:justify-single-word="false"/>
      <style:text-properties style:font-name="Calibri Light" fo:font-size="12pt" style:font-size-asian="12pt" style:font-name-complex="Calibri Light1" style:font-size-complex="12pt"/>
    </style:style>
    <style:style style:name="P138" style:family="paragraph" style:parent-style-name="List_20_Paragraph" style:list-style-name="WWNum52">
      <style:paragraph-properties fo:text-align="justify" style:justify-single-word="false"/>
      <style:text-properties style:font-name="Calibri Light" fo:font-size="12pt" style:font-size-asian="12pt" style:font-name-complex="Calibri Light1" style:font-size-complex="12pt"/>
    </style:style>
    <style:style style:name="P139" style:family="paragraph" style:parent-style-name="List_20_Paragraph" style:list-style-name="WWNum53">
      <style:paragraph-properties fo:text-align="justify" style:justify-single-word="false"/>
      <style:text-properties style:font-name="Calibri Light" fo:font-size="12pt" style:font-size-asian="12pt" style:font-name-complex="Calibri Light1" style:font-size-complex="12pt"/>
    </style:style>
    <style:style style:name="P140" style:family="paragraph" style:parent-style-name="List_20_Paragraph" style:list-style-name="WWNum54">
      <style:paragraph-properties fo:text-align="justify" style:justify-single-word="false"/>
      <style:text-properties style:font-name="Calibri Light" fo:font-size="12pt" style:font-size-asian="12pt" style:font-name-complex="Calibri Light1" style:font-size-complex="12pt"/>
    </style:style>
    <style:style style:name="P141" style:family="paragraph" style:parent-style-name="List_20_Paragraph" style:list-style-name="WWNum56">
      <style:paragraph-properties fo:text-align="justify" style:justify-single-word="false"/>
      <style:text-properties style:font-name="Calibri Light" fo:font-size="12pt" style:font-size-asian="12pt" style:font-name-complex="Calibri Light1" style:font-size-complex="12pt"/>
    </style:style>
    <style:style style:name="P142" style:family="paragraph" style:parent-style-name="List_20_Paragraph" style:list-style-name="WWNum57">
      <style:paragraph-properties fo:text-align="justify" style:justify-single-word="false"/>
      <style:text-properties style:font-name="Calibri Light" fo:font-size="12pt" style:font-size-asian="12pt" style:font-name-complex="Calibri Light1" style:font-size-complex="12pt"/>
    </style:style>
    <style:style style:name="P143" style:family="paragraph" style:parent-style-name="List_20_Paragraph" style:list-style-name="WWNum58">
      <style:paragraph-properties fo:text-align="justify" style:justify-single-word="false"/>
      <style:text-properties style:font-name="Calibri Light" fo:font-size="12pt" style:font-size-asian="12pt" style:font-name-complex="Calibri Light1" style:font-size-complex="12pt"/>
    </style:style>
    <style:style style:name="P144" style:family="paragraph" style:parent-style-name="List_20_Paragraph" style:list-style-name="WWNum59">
      <style:paragraph-properties fo:text-align="justify" style:justify-single-word="false"/>
      <style:text-properties style:font-name="Calibri Light" fo:font-size="12pt" style:font-size-asian="12pt" style:font-name-complex="Calibri Light1" style:font-size-complex="12pt"/>
    </style:style>
    <style:style style:name="P145" style:family="paragraph" style:parent-style-name="List_20_Paragraph" style:list-style-name="WWNum61">
      <style:paragraph-properties fo:text-align="justify" style:justify-single-word="false"/>
      <style:text-properties style:font-name="Calibri Light" fo:font-size="12pt" style:font-size-asian="12pt" style:font-name-complex="Calibri Light1" style:font-size-complex="12pt"/>
    </style:style>
    <style:style style:name="P146" style:family="paragraph" style:parent-style-name="List_20_Paragraph" style:list-style-name="WWNum63">
      <style:paragraph-properties fo:text-align="justify" style:justify-single-word="false"/>
      <style:text-properties style:font-name="Calibri Light" fo:font-size="12pt" style:font-size-asian="12pt" style:font-name-complex="Calibri Light1" style:font-size-complex="12pt"/>
    </style:style>
    <style:style style:name="P147" style:family="paragraph" style:parent-style-name="List_20_Paragraph" style:list-style-name="WWNum64">
      <style:paragraph-properties fo:text-align="justify" style:justify-single-word="false"/>
      <style:text-properties style:font-name="Calibri Light" fo:font-size="12pt" style:font-size-asian="12pt" style:font-name-complex="Calibri Light1" style:font-size-complex="12pt"/>
    </style:style>
    <style:style style:name="P148" style:family="paragraph" style:parent-style-name="List_20_Paragraph" style:list-style-name="WWNum65">
      <style:paragraph-properties fo:text-align="justify" style:justify-single-word="false"/>
      <style:text-properties style:font-name="Calibri Light" fo:font-size="12pt" style:font-size-asian="12pt" style:font-name-complex="Calibri Light1" style:font-size-complex="12pt"/>
    </style:style>
    <style:style style:name="P149" style:family="paragraph" style:parent-style-name="List_20_Paragraph" style:list-style-name="WWNum66">
      <style:paragraph-properties fo:text-align="justify" style:justify-single-word="false"/>
      <style:text-properties style:font-name="Calibri Light" fo:font-size="12pt" style:font-size-asian="12pt" style:font-name-complex="Calibri Light1" style:font-size-complex="12pt"/>
    </style:style>
    <style:style style:name="P150" style:family="paragraph" style:parent-style-name="List_20_Paragraph" style:list-style-name="WWNum62">
      <style:paragraph-properties fo:text-align="justify" style:justify-single-word="false"/>
      <style:text-properties style:font-name="Calibri Light" fo:font-size="12pt" style:font-size-asian="12pt" style:font-name-complex="Calibri Light1" style:font-size-complex="12pt"/>
    </style:style>
    <style:style style:name="P151" style:family="paragraph" style:parent-style-name="List_20_Paragraph" style:list-style-name="WWNum70">
      <style:paragraph-properties fo:text-align="justify" style:justify-single-word="false"/>
      <style:text-properties style:font-name="Calibri Light" fo:font-size="12pt" style:font-size-asian="12pt" style:font-name-complex="Calibri Light1" style:font-size-complex="12pt"/>
    </style:style>
    <style:style style:name="P152" style:family="paragraph" style:parent-style-name="List_20_Paragraph" style:list-style-name="WWNum71">
      <style:paragraph-properties fo:text-align="justify" style:justify-single-word="false"/>
      <style:text-properties style:font-name="Calibri Light" fo:font-size="12pt" style:font-size-asian="12pt" style:font-name-complex="Calibri Light1" style:font-size-complex="12pt"/>
    </style:style>
    <style:style style:name="P153" style:family="paragraph" style:parent-style-name="List_20_Paragraph" style:list-style-name="WWNum73">
      <style:paragraph-properties fo:text-align="justify" style:justify-single-word="false"/>
      <style:text-properties style:font-name="Calibri Light" fo:font-size="12pt" style:font-size-asian="12pt" style:font-name-complex="Calibri Light1" style:font-size-complex="12pt"/>
    </style:style>
    <style:style style:name="P154" style:family="paragraph" style:parent-style-name="List_20_Paragraph" style:list-style-name="WWNum72">
      <style:paragraph-properties fo:text-align="justify" style:justify-single-word="false"/>
      <style:text-properties style:font-name="Calibri Light" fo:font-size="12pt" style:font-size-asian="12pt" style:font-name-complex="Calibri Light1" style:font-size-complex="12pt"/>
    </style:style>
    <style:style style:name="P155" style:family="paragraph" style:parent-style-name="List_20_Paragraph" style:list-style-name="WWNum74">
      <style:paragraph-properties fo:text-align="justify" style:justify-single-word="false"/>
      <style:text-properties style:font-name="Calibri Light" fo:font-size="12pt" style:font-size-asian="12pt" style:font-name-complex="Calibri Light1" style:font-size-complex="12pt"/>
    </style:style>
    <style:style style:name="P156" style:family="paragraph" style:parent-style-name="List_20_Paragraph" style:list-style-name="WWNum75">
      <style:paragraph-properties fo:text-align="justify" style:justify-single-word="false"/>
      <style:text-properties style:font-name="Calibri Light" fo:font-size="12pt" style:font-size-asian="12pt" style:font-name-complex="Calibri Light1" style:font-size-complex="12pt"/>
    </style:style>
    <style:style style:name="P157" style:family="paragraph" style:parent-style-name="List_20_Paragraph" style:list-style-name="WWNum76">
      <style:paragraph-properties fo:text-align="justify" style:justify-single-word="false"/>
      <style:text-properties style:font-name="Calibri Light" fo:font-size="12pt" style:font-size-asian="12pt" style:font-name-complex="Calibri Light1" style:font-size-complex="12pt"/>
    </style:style>
    <style:style style:name="P158" style:family="paragraph" style:parent-style-name="List_20_Paragraph" style:list-style-name="WWNum77">
      <style:paragraph-properties fo:text-align="justify" style:justify-single-word="false"/>
      <style:text-properties style:font-name="Calibri Light" fo:font-size="12pt" style:font-size-asian="12pt" style:font-name-complex="Calibri Light1" style:font-size-complex="12pt"/>
    </style:style>
    <style:style style:name="P159" style:family="paragraph" style:parent-style-name="List_20_Paragraph" style:list-style-name="WWNum79">
      <style:paragraph-properties fo:text-align="justify" style:justify-single-word="false"/>
      <style:text-properties style:font-name="Calibri Light" fo:font-size="12pt" style:font-size-asian="12pt" style:font-name-complex="Calibri Light1" style:font-size-complex="12pt"/>
    </style:style>
    <style:style style:name="P160" style:family="paragraph" style:parent-style-name="List_20_Paragraph" style:list-style-name="WWNum80">
      <style:paragraph-properties fo:text-align="justify" style:justify-single-word="false"/>
      <style:text-properties style:font-name="Calibri Light" fo:font-size="12pt" style:font-size-asian="12pt" style:font-name-complex="Calibri Light1" style:font-size-complex="12pt"/>
    </style:style>
    <style:style style:name="P161" style:family="paragraph" style:parent-style-name="List_20_Paragraph" style:list-style-name="WWNum113">
      <style:paragraph-properties fo:text-align="justify" style:justify-single-word="false"/>
      <style:text-properties style:font-name="Calibri Light" fo:font-size="12pt" style:font-size-asian="12pt" style:font-name-complex="Calibri Light1" style:font-size-complex="12pt"/>
    </style:style>
    <style:style style:name="P162" style:family="paragraph" style:parent-style-name="List_20_Paragraph" style:list-style-name="WWNum114">
      <style:paragraph-properties fo:text-align="justify" style:justify-single-word="false"/>
      <style:text-properties style:font-name="Calibri Light" fo:font-size="12pt" style:font-size-asian="12pt" style:font-name-complex="Calibri Light1" style:font-size-complex="12pt"/>
    </style:style>
    <style:style style:name="P163" style:family="paragraph" style:parent-style-name="List_20_Paragraph" style:list-style-name="WWNum111">
      <style:paragraph-properties fo:text-align="justify" style:justify-single-word="false"/>
      <style:text-properties style:font-name="Calibri Light" fo:font-size="12pt" style:font-size-asian="12pt" style:font-name-complex="Calibri Light1" style:font-size-complex="12pt"/>
    </style:style>
    <style:style style:name="P164" style:family="paragraph" style:parent-style-name="List_20_Paragraph" style:list-style-name="WWNum112">
      <style:paragraph-properties fo:text-align="justify" style:justify-single-word="false"/>
      <style:text-properties style:font-name="Calibri Light" fo:font-size="12pt" style:font-size-asian="12pt" style:font-name-complex="Calibri Light1" style:font-size-complex="12pt"/>
    </style:style>
    <style:style style:name="P165" style:family="paragraph" style:parent-style-name="List_20_Paragraph" style:list-style-name="WWNum110">
      <style:paragraph-properties fo:text-align="justify" style:justify-single-word="false"/>
      <style:text-properties style:font-name="Calibri Light" fo:font-size="12pt" style:font-size-asian="12pt" style:font-name-complex="Calibri Light1" style:font-size-complex="12pt"/>
    </style:style>
    <style:style style:name="P166" style:family="paragraph" style:parent-style-name="List_20_Paragraph" style:list-style-name="WWNum115">
      <style:paragraph-properties fo:text-align="justify" style:justify-single-word="false"/>
      <style:text-properties style:font-name="Calibri Light" fo:font-size="12pt" style:font-size-asian="12pt" style:font-name-complex="Calibri Light1" style:font-size-complex="12pt"/>
    </style:style>
    <style:style style:name="P167" style:family="paragraph" style:parent-style-name="List_20_Paragraph" style:list-style-name="WWNum116">
      <style:paragraph-properties fo:text-align="justify" style:justify-single-word="false"/>
      <style:text-properties style:font-name="Calibri Light" fo:font-size="12pt" style:font-size-asian="12pt" style:font-name-complex="Calibri Light1" style:font-size-complex="12pt"/>
    </style:style>
    <style:style style:name="P168" style:family="paragraph" style:parent-style-name="List_20_Paragraph" style:list-style-name="WWNum117">
      <style:paragraph-properties fo:text-align="justify" style:justify-single-word="false"/>
      <style:text-properties style:font-name="Calibri Light" fo:font-size="12pt" style:font-size-asian="12pt" style:font-name-complex="Calibri Light1" style:font-size-complex="12pt"/>
    </style:style>
    <style:style style:name="P169" style:family="paragraph" style:parent-style-name="List_20_Paragraph" style:list-style-name="WWNum118">
      <style:paragraph-properties fo:text-align="justify" style:justify-single-word="false"/>
      <style:text-properties style:font-name="Calibri Light" fo:font-size="12pt" style:font-size-asian="12pt" style:font-name-complex="Calibri Light1" style:font-size-complex="12pt"/>
    </style:style>
    <style:style style:name="P170" style:family="paragraph" style:parent-style-name="List_20_Paragraph" style:list-style-name="WWNum83">
      <style:paragraph-properties fo:text-align="justify" style:justify-single-word="false"/>
      <style:text-properties style:font-name="Calibri Light" fo:font-size="12pt" style:font-size-asian="12pt" style:font-name-complex="Calibri Light1" style:font-size-complex="12pt"/>
    </style:style>
    <style:style style:name="P171" style:family="paragraph" style:parent-style-name="List_20_Paragraph" style:list-style-name="WWNum84">
      <style:paragraph-properties fo:text-align="justify" style:justify-single-word="false"/>
      <style:text-properties style:font-name="Calibri Light" fo:font-size="12pt" style:font-size-asian="12pt" style:font-name-complex="Calibri Light1" style:font-size-complex="12pt"/>
    </style:style>
    <style:style style:name="P172" style:family="paragraph" style:parent-style-name="List_20_Paragraph" style:list-style-name="WWNum86">
      <style:paragraph-properties fo:text-align="justify" style:justify-single-word="false"/>
      <style:text-properties style:font-name="Calibri Light" fo:font-size="12pt" style:font-size-asian="12pt" style:font-name-complex="Calibri Light1" style:font-size-complex="12pt"/>
    </style:style>
    <style:style style:name="P173" style:family="paragraph" style:parent-style-name="List_20_Paragraph" style:list-style-name="WWNum88">
      <style:paragraph-properties fo:text-align="justify" style:justify-single-word="false"/>
      <style:text-properties style:font-name="Calibri Light" fo:font-size="12pt" style:font-size-asian="12pt" style:font-name-complex="Calibri Light1" style:font-size-complex="12pt"/>
    </style:style>
    <style:style style:name="P174" style:family="paragraph" style:parent-style-name="List_20_Paragraph" style:list-style-name="WWNum89">
      <style:paragraph-properties fo:text-align="justify" style:justify-single-word="false"/>
      <style:text-properties style:font-name="Calibri Light" fo:font-size="12pt" style:font-size-asian="12pt" style:font-name-complex="Calibri Light1" style:font-size-complex="12pt"/>
    </style:style>
    <style:style style:name="P175" style:family="paragraph" style:parent-style-name="List_20_Paragraph" style:list-style-name="WWNum119">
      <style:paragraph-properties fo:text-align="justify" style:justify-single-word="false"/>
      <style:text-properties style:font-name="Calibri Light" fo:font-size="12pt" style:font-size-asian="12pt" style:font-name-complex="Calibri Light1" style:font-size-complex="12pt"/>
    </style:style>
    <style:style style:name="P176" style:family="paragraph" style:parent-style-name="List_20_Paragraph" style:list-style-name="WWNum90">
      <style:paragraph-properties fo:text-align="justify" style:justify-single-word="false"/>
      <style:text-properties style:font-name="Calibri Light" fo:font-size="12pt" style:font-size-asian="12pt" style:font-name-complex="Calibri Light1" style:font-size-complex="12pt"/>
    </style:style>
    <style:style style:name="P177" style:family="paragraph" style:parent-style-name="List_20_Paragraph" style:list-style-name="WWNum91">
      <style:paragraph-properties fo:text-align="justify" style:justify-single-word="false"/>
      <style:text-properties style:font-name="Calibri Light" fo:font-size="12pt" style:font-size-asian="12pt" style:font-name-complex="Calibri Light1" style:font-size-complex="12pt"/>
    </style:style>
    <style:style style:name="P178" style:family="paragraph" style:parent-style-name="List_20_Paragraph" style:list-style-name="WWNum120">
      <style:paragraph-properties fo:text-align="justify" style:justify-single-word="false"/>
      <style:text-properties style:font-name="Calibri Light" fo:font-size="12pt" style:font-size-asian="12pt" style:font-name-complex="Calibri Light1" style:font-size-complex="12pt"/>
    </style:style>
    <style:style style:name="P179" style:family="paragraph" style:parent-style-name="List_20_Paragraph" style:list-style-name="WWNum96">
      <style:paragraph-properties fo:text-align="justify" style:justify-single-word="false"/>
      <style:text-properties style:font-name="Calibri Light" fo:font-size="12pt" style:font-size-asian="12pt" style:font-name-complex="Calibri Light1" style:font-size-complex="12pt"/>
    </style:style>
    <style:style style:name="P180" style:family="paragraph" style:parent-style-name="List_20_Paragraph" style:list-style-name="WWNum97">
      <style:paragraph-properties fo:text-align="justify" style:justify-single-word="false"/>
      <style:text-properties style:font-name="Calibri Light" fo:font-size="12pt" style:font-size-asian="12pt" style:font-name-complex="Calibri Light1" style:font-size-complex="12pt"/>
    </style:style>
    <style:style style:name="P181" style:family="paragraph" style:parent-style-name="List_20_Paragraph" style:list-style-name="WWNum98">
      <style:paragraph-properties fo:text-align="justify" style:justify-single-word="false"/>
      <style:text-properties style:font-name="Calibri Light" fo:font-size="12pt" style:font-size-asian="12pt" style:font-name-complex="Calibri Light1" style:font-size-complex="12pt"/>
    </style:style>
    <style:style style:name="P182" style:family="paragraph" style:parent-style-name="List_20_Paragraph" style:list-style-name="WWNum99">
      <style:paragraph-properties fo:text-align="justify" style:justify-single-word="false"/>
      <style:text-properties style:font-name="Calibri Light" fo:font-size="12pt" style:font-size-asian="12pt" style:font-name-complex="Calibri Light1" style:font-size-complex="12pt"/>
    </style:style>
    <style:style style:name="P183" style:family="paragraph" style:parent-style-name="List_20_Paragraph" style:list-style-name="WWNum101">
      <style:paragraph-properties fo:text-align="justify" style:justify-single-word="false"/>
      <style:text-properties style:font-name="Calibri Light" fo:font-size="12pt" style:font-size-asian="12pt" style:font-name-complex="Calibri Light1" style:font-size-complex="12pt"/>
    </style:style>
    <style:style style:name="P184" style:family="paragraph" style:parent-style-name="List_20_Paragraph" style:list-style-name="WWNum102">
      <style:paragraph-properties fo:text-align="justify" style:justify-single-word="false"/>
      <style:text-properties style:font-name="Calibri Light" fo:font-size="12pt" style:font-size-asian="12pt" style:font-name-complex="Calibri Light1" style:font-size-complex="12pt"/>
    </style:style>
    <style:style style:name="P185" style:family="paragraph" style:parent-style-name="List_20_Paragraph" style:list-style-name="WWNum103">
      <style:paragraph-properties fo:text-align="justify" style:justify-single-word="false"/>
      <style:text-properties style:font-name="Calibri Light" fo:font-size="12pt" style:font-size-asian="12pt" style:font-name-complex="Calibri Light1" style:font-size-complex="12pt"/>
    </style:style>
    <style:style style:name="P186" style:family="paragraph" style:parent-style-name="List_20_Paragraph" style:list-style-name="WWNum104">
      <style:paragraph-properties fo:text-align="justify" style:justify-single-word="false"/>
      <style:text-properties style:font-name="Calibri Light" fo:font-size="12pt" style:font-size-asian="12pt" style:font-name-complex="Calibri Light1" style:font-size-complex="12pt"/>
    </style:style>
    <style:style style:name="P187" style:family="paragraph" style:parent-style-name="List_20_Paragraph" style:list-style-name="WWNum105">
      <style:paragraph-properties fo:text-align="justify" style:justify-single-word="false"/>
      <style:text-properties style:font-name="Calibri Light" fo:font-size="12pt" style:font-size-asian="12pt" style:font-name-complex="Calibri Light1" style:font-size-complex="12pt"/>
    </style:style>
    <style:style style:name="P188" style:family="paragraph" style:parent-style-name="List_20_Paragraph" style:list-style-name="WWNum106">
      <style:paragraph-properties fo:text-align="justify" style:justify-single-word="false"/>
      <style:text-properties style:font-name="Calibri Light" fo:font-size="12pt" style:font-size-asian="12pt" style:font-name-complex="Calibri Light1" style:font-size-complex="12pt"/>
    </style:style>
    <style:style style:name="P189" style:family="paragraph" style:parent-style-name="List_20_Paragraph" style:list-style-name="WWNum5">
      <style:paragraph-properties fo:text-align="justify" style:justify-single-word="false"/>
      <style:text-properties style:font-name="Calibri Light" fo:font-size="12pt" style:font-size-asian="12pt" style:font-name-complex="Calibri Light1" style:font-size-complex="12pt"/>
    </style:style>
    <style:style style:name="P190" style:family="paragraph" style:parent-style-name="List_20_Paragraph" style:list-style-name="WWNum6">
      <style:paragraph-properties fo:text-align="justify" style:justify-single-word="false"/>
      <style:text-properties style:font-name="Calibri Light" fo:font-size="12pt" style:font-size-asian="12pt" style:font-name-complex="Calibri Light1" style:font-size-complex="12pt"/>
    </style:style>
    <style:style style:name="P191" style:family="paragraph" style:parent-style-name="List_20_Paragraph" style:list-style-name="WWNum7">
      <style:paragraph-properties fo:text-align="justify" style:justify-single-word="false"/>
      <style:text-properties style:font-name="Calibri Light" fo:font-size="12pt" style:font-size-asian="12pt" style:font-name-complex="Calibri Light1" style:font-size-complex="12pt"/>
    </style:style>
    <style:style style:name="P192" style:family="paragraph" style:parent-style-name="List_20_Paragraph" style:list-style-name="WWNum15">
      <style:paragraph-properties fo:text-align="justify" style:justify-single-word="false"/>
      <style:text-properties style:font-name="Calibri Light" fo:font-size="12pt" style:font-size-asian="12pt" style:font-name-complex="Calibri Light1" style:font-size-complex="12pt"/>
    </style:style>
    <style:style style:name="P193" style:family="paragraph" style:parent-style-name="List_20_Paragraph" style:list-style-name="WWNum10">
      <style:paragraph-properties fo:text-align="justify" style:justify-single-word="false"/>
      <style:text-properties style:font-name="Calibri Light" fo:font-size="12pt" style:font-size-asian="12pt" style:font-name-complex="Calibri Light1" style:font-size-complex="12pt"/>
    </style:style>
    <style:style style:name="P194" style:family="paragraph" style:parent-style-name="List_20_Paragraph" style:list-style-name="WWNum9">
      <style:paragraph-properties fo:text-align="justify" style:justify-single-word="false"/>
      <style:text-properties style:font-name="Calibri Light" fo:font-size="12pt" style:font-size-asian="12pt" style:font-name-complex="Calibri Light1" style:font-size-complex="12pt"/>
    </style:style>
    <style:style style:name="P195" style:family="paragraph" style:parent-style-name="List_20_Paragraph" style:list-style-name="WWNum8">
      <style:paragraph-properties fo:text-align="justify" style:justify-single-word="false"/>
      <style:text-properties style:font-name="Calibri Light" fo:font-size="12pt" style:font-size-asian="12pt" style:font-name-complex="Calibri Light1" style:font-size-complex="12pt"/>
    </style:style>
    <style:style style:name="P196" style:family="paragraph" style:parent-style-name="List_20_Paragraph" style:list-style-name="WWNum16">
      <style:paragraph-properties fo:text-align="justify" style:justify-single-word="false"/>
      <style:text-properties style:font-name="Calibri Light" fo:font-size="12pt" style:font-size-asian="12pt" style:font-name-complex="Calibri Light1" style:font-size-complex="12pt"/>
    </style:style>
    <style:style style:name="P197" style:family="paragraph" style:parent-style-name="List_20_Paragraph" style:list-style-name="WWNum11">
      <style:paragraph-properties fo:text-align="justify" style:justify-single-word="false"/>
      <style:text-properties style:font-name="Calibri Light" fo:font-size="12pt" style:font-size-asian="12pt" style:font-name-complex="Calibri Light1" style:font-size-complex="12pt"/>
    </style:style>
    <style:style style:name="P198" style:family="paragraph" style:parent-style-name="List_20_Paragraph" style:list-style-name="WWNum12">
      <style:paragraph-properties fo:text-align="justify" style:justify-single-word="false"/>
      <style:text-properties style:font-name="Calibri Light" fo:font-size="12pt" style:font-size-asian="12pt" style:font-name-complex="Calibri Light1" style:font-size-complex="12pt"/>
    </style:style>
    <style:style style:name="P199" style:family="paragraph" style:parent-style-name="List_20_Paragraph" style:list-style-name="WWNum13">
      <style:paragraph-properties fo:text-align="justify" style:justify-single-word="false"/>
      <style:text-properties style:font-name="Calibri Light" fo:font-size="12pt" style:font-size-asian="12pt" style:font-name-complex="Calibri Light1" style:font-size-complex="12pt"/>
    </style:style>
    <style:style style:name="P200" style:family="paragraph" style:parent-style-name="List_20_Paragraph" style:list-style-name="WWNum14">
      <style:paragraph-properties fo:text-align="justify" style:justify-single-word="false"/>
      <style:text-properties style:font-name="Calibri Light" fo:font-size="12pt" style:font-size-asian="12pt" style:font-name-complex="Calibri Light1" style:font-size-complex="12pt"/>
    </style:style>
    <style:style style:name="P201" style:family="paragraph" style:parent-style-name="List_20_Paragraph" style:list-style-name="WWNum18">
      <style:paragraph-properties fo:text-align="justify" style:justify-single-word="false"/>
      <style:text-properties style:font-name="Calibri Light" fo:font-size="12pt" style:font-size-asian="12pt" style:font-name-complex="Calibri Light1" style:font-size-complex="12pt"/>
    </style:style>
    <style:style style:name="P202" style:family="paragraph" style:parent-style-name="List_20_Paragraph" style:list-style-name="WWNum23">
      <style:text-properties style:font-name="Calibri Light" fo:font-size="12pt" style:font-size-asian="12pt" style:font-name-complex="Calibri Light1" style:font-size-complex="12pt"/>
    </style:style>
    <style:style style:name="P203" style:family="paragraph" style:parent-style-name="List_20_Paragraph" style:list-style-name="WWNum109">
      <style:text-properties style:font-name="Calibri Light" fo:font-size="12pt" style:font-size-asian="12pt" style:font-name-complex="Calibri Light1" style:font-size-complex="12pt"/>
    </style:style>
    <style:style style:name="P204" style:family="paragraph" style:parent-style-name="List_20_Paragraph" style:list-style-name="WWNum92">
      <style:text-properties style:font-name="Calibri Light" fo:font-size="12pt" style:font-size-asian="12pt" style:font-name-complex="Calibri Light1" style:font-size-complex="12pt"/>
    </style:style>
    <style:style style:name="P205" style:family="paragraph" style:parent-style-name="List_20_Paragraph" style:list-style-name="WWNum93">
      <style:text-properties style:font-name="Calibri Light" fo:font-size="12pt" style:font-size-asian="12pt" style:font-name-complex="Calibri Light1" style:font-size-complex="12pt"/>
    </style:style>
    <style:style style:name="P206" style:family="paragraph" style:parent-style-name="List_20_Paragraph" style:list-style-name="WWNum55">
      <style:paragraph-properties fo:text-align="justify" style:justify-single-word="false"/>
      <style:text-properties style:font-name="Calibri Light" fo:font-size="12pt" fo:font-weight="bold" style:font-size-asian="12pt" style:font-weight-asian="bold" style:font-name-complex="Calibri Light1" style:font-size-complex="12pt" style:font-weight-complex="bold"/>
    </style:style>
    <style:style style:name="P207" style:family="paragraph" style:parent-style-name="List_20_Paragraph" style:list-style-name="WWNum60">
      <style:paragraph-properties fo:text-align="justify" style:justify-single-word="false"/>
      <style:text-properties style:font-name="Calibri Light" fo:font-size="12pt" fo:font-weight="bold" style:font-size-asian="12pt" style:font-weight-asian="bold" style:font-name-complex="Calibri Light1" style:font-size-complex="12pt" style:font-weight-complex="bold"/>
    </style:style>
    <style:style style:name="P208" style:family="paragraph" style:parent-style-name="List_20_Paragraph" style:list-style-name="WWNum62">
      <style:paragraph-properties fo:text-align="justify" style:justify-single-word="false"/>
      <style:text-properties style:font-name="Calibri Light" fo:font-size="12pt" fo:font-weight="bold" style:font-size-asian="12pt" style:font-weight-asian="bold" style:font-name-complex="Calibri Light1" style:font-size-complex="12pt" style:font-weight-complex="bold"/>
    </style:style>
    <style:style style:name="P209" style:family="paragraph" style:parent-style-name="List_20_Paragraph" style:list-style-name="WWNum67">
      <style:paragraph-properties fo:text-align="justify" style:justify-single-word="false"/>
      <style:text-properties style:font-name="Calibri Light" fo:font-size="12pt" fo:font-weight="bold" style:font-size-asian="12pt" style:font-weight-asian="bold" style:font-name-complex="Calibri Light1" style:font-size-complex="12pt" style:font-weight-complex="bold"/>
    </style:style>
    <style:style style:name="P210" style:family="paragraph" style:parent-style-name="List_20_Paragraph" style:list-style-name="WWNum78">
      <style:paragraph-properties fo:text-align="justify" style:justify-single-word="false"/>
      <style:text-properties style:font-name="Calibri Light" fo:font-size="12pt" fo:font-weight="bold" style:font-size-asian="12pt" style:font-weight-asian="bold" style:font-name-complex="Calibri Light1" style:font-size-complex="12pt" style:font-weight-complex="bold"/>
    </style:style>
    <style:style style:name="P211" style:family="paragraph" style:parent-style-name="List_20_Paragraph" style:list-style-name="WWNum82">
      <style:paragraph-properties fo:text-align="justify" style:justify-single-word="false"/>
      <style:text-properties style:font-name="Calibri Light" fo:font-size="12pt" fo:font-weight="bold" style:font-size-asian="12pt" style:font-weight-asian="bold" style:font-name-complex="Calibri Light1" style:font-size-complex="12pt" style:font-weight-complex="bold"/>
    </style:style>
    <style:style style:name="P212" style:family="paragraph" style:parent-style-name="List_20_Paragraph" style:list-style-name="WWNum85">
      <style:paragraph-properties fo:text-align="justify" style:justify-single-word="false"/>
      <style:text-properties style:font-name="Calibri Light" fo:font-size="12pt" fo:font-weight="bold" style:font-size-asian="12pt" style:font-weight-asian="bold" style:font-name-complex="Calibri Light1" style:font-size-complex="12pt" style:font-weight-complex="bold"/>
    </style:style>
    <style:style style:name="P213" style:family="paragraph" style:parent-style-name="List_20_Paragraph" style:list-style-name="WWNum95">
      <style:paragraph-properties fo:text-align="justify" style:justify-single-word="false"/>
      <style:text-properties style:font-name="Calibri Light" fo:font-size="12pt" fo:font-weight="bold" style:font-size-asian="12pt" style:font-weight-asian="bold" style:font-name-complex="Calibri Light1" style:font-size-complex="12pt" style:font-weight-complex="bold"/>
    </style:style>
    <style:style style:name="P214" style:family="paragraph" style:parent-style-name="List_20_Paragraph" style:list-style-name="WWNum100">
      <style:paragraph-properties fo:text-align="justify" style:justify-single-word="false"/>
      <style:text-properties style:font-name="Calibri Light" fo:font-size="12pt" fo:font-weight="bold" style:font-size-asian="12pt" style:font-weight-asian="bold" style:font-name-complex="Calibri Light1" style:font-size-complex="12pt" style:font-weight-complex="bold"/>
    </style:style>
    <style:style style:name="P215" style:family="paragraph" style:parent-style-name="List_20_Paragraph" style:list-style-name="WWNum107">
      <style:paragraph-properties fo:text-align="justify" style:justify-single-word="false"/>
      <style:text-properties style:font-name="Calibri Light" fo:font-size="12pt" fo:font-weight="bold" style:font-size-asian="12pt" style:font-weight-asian="bold" style:font-name-complex="Calibri Light1" style:font-size-complex="12pt" style:font-weight-complex="bold"/>
    </style:style>
    <style:style style:name="P216" style:family="paragraph" style:parent-style-name="List_20_Paragraph" style:list-style-name="WWNum81">
      <style:paragraph-properties fo:text-align="justify" style:justify-single-word="false"/>
      <style:text-properties style:font-name="Calibri Light" fo:font-size="12pt" fo:font-weight="bold" style:font-size-asian="12pt" style:font-weight-asian="bold" style:font-name-complex="Calibri Light1" style:font-size-complex="12pt"/>
    </style:style>
    <style:style style:name="P217" style:family="paragraph" style:parent-style-name="List_20_Paragraph" style:list-style-name="WWNum108">
      <style:text-properties style:font-name="Calibri Light" style:font-name-complex="Calibri Light1"/>
    </style:style>
    <style:style style:name="P218" style:family="paragraph" style:parent-style-name="List_20_Paragraph">
      <style:paragraph-properties fo:margin-left="2.54cm" fo:margin-right="0cm" fo:text-align="justify" style:justify-single-word="false" fo:text-indent="0cm" style:auto-text-indent="false"/>
      <style:text-properties style:font-name="Calibri Light" fo:font-size="12pt" style:font-size-asian="12pt" style:font-name-complex="Calibri Light1" style:font-size-complex="12pt"/>
    </style:style>
    <style:style style:name="P219" style:family="paragraph" style:parent-style-name="Header">
      <style:paragraph-properties fo:margin-left="0cm" fo:margin-right="0.499cm" fo:text-align="end" style:justify-single-word="false" fo:text-indent="0cm" style:auto-text-indent="false">
        <style:tab-stops>
          <style:tab-stop style:position="8.001cm" style:type="center"/>
          <style:tab-stop style:position="16.251cm" style:type="right"/>
        </style:tab-stops>
      </style:paragraph-properties>
      <style:text-properties fo:text-transform="uppercase" fo:color="#595959"/>
    </style:style>
    <style:style style:name="P220" style:family="paragraph" style:parent-style-name="Header">
      <style:paragraph-properties fo:margin-left="0cm" fo:margin-right="0.499cm" fo:text-align="end" style:justify-single-word="false" fo:text-indent="0cm" style:auto-text-indent="false">
        <style:tab-stops>
          <style:tab-stop style:position="8.001cm" style:type="center"/>
          <style:tab-stop style:position="16.002cm" style:type="right"/>
          <style:tab-stop style:position="16.251cm" style:type="right"/>
        </style:tab-stops>
      </style:paragraph-properties>
      <style:text-properties fo:text-transform="uppercase" fo:color="#595959" fo:font-weight="bold" style:font-weight-asian="bold" style:font-weight-complex="bold"/>
    </style:style>
    <style:style style:name="P221" style:family="paragraph" style:parent-style-name="Contents_20_Heading">
      <style:text-properties style:font-name="Calibri Light" fo:font-size="12pt" style:font-size-asian="12pt" style:font-name-complex="Calibri Light1" style:font-size-complex="12pt"/>
    </style:style>
    <style:style style:name="T1" style:family="text">
      <style:text-properties fo:color="#595959"/>
    </style:style>
    <style:style style:name="T2" style:family="text">
      <style:text-properties style:font-name="Calibri Light" style:font-name-complex="Calibri Light1" style:font-size-complex="12pt"/>
    </style:style>
    <style:style style:name="T3" style:family="text">
      <style:text-properties style:font-name="Calibri Light" fo:font-size="12pt" style:font-size-asian="12pt" style:font-name-complex="Calibri Light1" style:font-size-complex="12pt"/>
    </style:style>
    <style:style style:name="T4" style:family="text">
      <style:text-properties style:font-name="Calibri Light" fo:font-size="12pt" style:font-size-asian="12pt" style:font-name-complex="Calibri Light1" style:font-size-complex="12pt" style:font-weight-complex="bold"/>
    </style:style>
    <style:style style:name="T5" style:family="text">
      <style:text-properties style:font-name="Calibri Light" fo:font-size="12pt" fo:font-weight="bold" style:font-size-asian="12pt" style:font-weight-asian="bold" style:font-name-complex="Calibri Light1" style:font-size-complex="12pt"/>
    </style:style>
    <style:style style:name="T6" style:family="text">
      <style:text-properties style:font-name="Calibri Light" fo:font-size="12pt" fo:font-weight="bold" style:font-size-asian="12pt" style:font-weight-asian="bold" style:font-name-complex="Calibri Light1" style:font-size-complex="12pt" style:font-weight-complex="bold"/>
    </style:style>
    <style:style style:name="T7" style:family="text">
      <style:text-properties style:font-name="Calibri Light" fo:font-size="12pt" fo:font-weight="bold" fo:background-color="#ffff00" style:font-size-asian="12pt" style:font-weight-asian="bold" style:font-name-complex="Calibri Light1" style:font-size-complex="12pt"/>
    </style:style>
    <style:style style:name="T8" style:family="text">
      <style:text-properties style:font-name="Calibri Light" fo:font-size="12pt" style:font-name-asian="Arial1" style:font-size-asian="12pt" style:font-name-complex="Calibri Light1" style:font-size-complex="12pt"/>
    </style:style>
    <style:style style:name="T9" style:family="text">
      <style:text-properties style:font-name="Calibri Light" fo:font-size="8pt" style:font-size-asian="8pt" style:font-name-complex="Calibri Light1" style:font-size-complex="8pt"/>
    </style:style>
    <style:style style:name="T10" style:family="text">
      <style:text-properties style:font-name="Calibri Light" fo:font-size="11pt" style:font-size-asian="11pt" style:font-name-complex="Calibri Light1" style:font-size-complex="11pt"/>
    </style:style>
    <style:style style:name="T11" style:family="text">
      <style:text-properties style:font-name="Calibri Light" fo:font-size="11pt" fo:font-weight="bold" style:font-size-asian="11pt" style:font-weight-asian="bold" style:font-name-complex="Calibri Light1" style:font-size-complex="11pt" style:font-weight-complex="bold"/>
    </style:style>
    <style:style style:name="T12" style:family="text">
      <style:text-properties style:font-name="Calibri Light" fo:font-size="11pt" fo:font-style="italic" style:font-size-asian="11pt" style:font-style-asian="italic" style:font-name-complex="Calibri Light1" style:font-size-complex="11pt" style:font-style-complex="italic"/>
    </style:style>
    <style:style style:name="T13" style:family="text">
      <style:text-properties fo:color="#1f1f1f" style:font-name="Calibri Light" fo:font-size="12pt" style:font-size-asian="12pt" style:font-name-complex="Calibri Light1" style:font-size-complex="12pt"/>
    </style:style>
    <style:style style:name="T14" style:family="text">
      <style:text-properties fo:color="#1f1f1f" style:font-name="Calibri Light" fo:font-size="12pt" fo:font-weight="normal" style:font-size-asian="12pt" style:font-weight-asian="normal" style:font-name-complex="Calibri Light1" style:font-size-complex="12pt"/>
    </style:style>
    <style:style style:name="T15" style:family="text">
      <style:text-properties fo:color="#00000a" style:font-name="Calibri Light" fo:font-size="12pt" style:font-size-asian="12pt" style:font-name-complex="Calibri Light1" style:font-size-complex="12pt"/>
    </style:style>
    <style:style style:name="T16" style:family="text">
      <style:text-properties fo:color="#00000a" style:font-name="Calibri Light" fo:font-size="12pt" fo:font-weight="bold" style:font-size-asian="12pt" style:font-weight-asian="bold" style:font-name-complex="Calibri Light1" style:font-size-complex="12pt"/>
    </style:style>
    <style:style style:name="T17" style:family="text">
      <style:text-properties fo:color="#00000a" style:font-name="Calibri Light" fo:font-size="12pt" fo:font-weight="bold" style:font-size-asian="12pt" style:font-weight-asian="bold" style:font-name-complex="Calibri Light1" style:font-size-complex="12pt" style:font-weight-complex="bold"/>
    </style:style>
    <style:style style:name="T18" style:family="text">
      <style:text-properties fo:color="#00000a" style:font-name="Calibri Light" fo:font-size="12pt" fo:font-style="italic" style:font-size-asian="12pt" style:font-style-asian="italic" style:font-name-complex="Calibri Light1" style:font-size-complex="12pt"/>
    </style:style>
    <style:style style:name="T19" style:family="text">
      <style:text-properties style:text-underline-style="solid" style:text-underline-type="double"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8"/>
      <text:p text:style-name="P8"/>
      <text:p text:style-name="P8"/>
      <text:p text:style-name="P8"/>
      <text:p text:style-name="P8"/>
      <text:p text:style-name="P11"/>
      <text:p text:style-name="P49">STANDARDY OCHRONY MAŁOLETNICH</text:p>
      <text:p text:style-name="P49">Procedura ochrony dzieci przed krzywdzeniem </text:p>
      <text:p text:style-name="P12"/>
      <text:p text:style-name="P49">Niepubliczny Zakład Opieki Zdrowotnej Medicus Plus Edward Warchał</text:p>
      <text:p text:style-name="P51">ul. Sienkiewicza 27, 34-100 Wadowice</text:p>
      <text:p text:style-name="P51">NIP: 5511141170, REGON: 002430727</text:p>
      <text:p text:style-name="P8"/>
      <text:p text:style-name="P20"/>
      <text:p text:style-name="P8"/>
      <table:table table:name="Tabela1" table:style-name="Tabela1">
        <table:table-column table:style-name="Tabela1.A"/>
        <table:table-column table:style-name="Tabela1.B"/>
        <table:table-row table:style-name="Tabela1.1">
          <table:table-cell table:style-name="Tabela1.A1" office:value-type="string">
            <text:p text:style-name="P67">Wersja:</text:p>
          </table:table-cell>
          <table:table-cell table:style-name="Tabela1.A1" office:value-type="string">
            <text:p text:style-name="P22">1.0</text:p>
          </table:table-cell>
        </table:table-row>
        <table:table-row table:style-name="Tabela1.1">
          <table:table-cell table:style-name="Tabela1.A1" office:value-type="string">
            <text:p text:style-name="P67">Data wersji:</text:p>
          </table:table-cell>
          <table:table-cell table:style-name="Tabela1.A1" office:value-type="string">
            <text:p text:style-name="P22">10.06.2024 r.</text:p>
          </table:table-cell>
        </table:table-row>
        <table:table-row table:style-name="Tabela1.1">
          <table:table-cell table:style-name="Tabela1.A1" office:value-type="string">
            <text:p text:style-name="P67">Zatwierdzony przez:</text:p>
          </table:table-cell>
          <table:table-cell table:style-name="Tabela1.A1" office:value-type="string">
            <text:p text:style-name="P22"/>
          </table:table-cell>
        </table:table-row>
        <table:table-row table:style-name="Tabela1.1">
          <table:table-cell table:style-name="Tabela1.A1" office:value-type="string">
            <text:p text:style-name="P67">Poziom poufności:</text:p>
          </table:table-cell>
          <table:table-cell table:style-name="Tabela1.A1" office:value-type="string">
            <text:p text:style-name="P22">Użytek wewnętrzny</text:p>
          </table:table-cell>
        </table:table-row>
      </table:table>
      <text:p text:style-name="P8"/>
      <text:p text:style-name="P8"/>
      <text:p text:style-name="P52">Historia zmi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5">Data</text:p>
          </table:table-cell>
          <table:table-cell table:style-name="Tabela2.A1" office:value-type="string">
            <text:p text:style-name="P25">Wersja</text:p>
          </table:table-cell>
          <table:table-cell table:style-name="Tabela2.A1" office:value-type="string">
            <text:p text:style-name="P25">Opis zmiany</text:p>
          </table:table-cell>
        </table:table-row>
        <table:table-row table:style-name="Tabela2.1">
          <table:table-cell table:style-name="Tabela2.A1" office:value-type="string">
            <text:p text:style-name="P71">10.06.2024 r.</text:p>
          </table:table-cell>
          <table:table-cell table:style-name="Tabela2.A1" office:value-type="string">
            <text:p text:style-name="P71">1.0</text:p>
          </table:table-cell>
          <table:table-cell table:style-name="Tabela2.A1" office:value-type="string">
            <text:p text:style-name="P22">Pierwsza wersja dokumentu</text:p>
          </table:table-cell>
        </table:table-row>
        <table:table-row table:style-name="Tabela2.1">
          <table:table-cell table:style-name="Tabela2.A1" office:value-type="string">
            <text:p text:style-name="P25"/>
          </table:table-cell>
          <table:table-cell table:style-name="Tabela2.A1" office:value-type="string">
            <text:p text:style-name="P25"/>
          </table:table-cell>
          <table:table-cell table:style-name="Tabela2.A1" office:value-type="string">
            <text:p text:style-name="P24"/>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21">Spis treści</text:p>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2418_58393000" text:style-name="Internet_20_link" text:visited-style-name="Visited_20_Internet_20_Link">1.2.1 SŁOWNIK POJĘĆ<text:tab/>5</text:a></text:p>
          <text:p text:style-name="P47"><text:a xlink:type="simple" xlink:href="#__RefHeading__2420_58393000" text:style-name="Internet_20_link" text:visited-style-name="Visited_20_Internet_20_Link">2.2.2 PODSTAWY PRAWNE<text:tab/>6</text:a></text:p>
          <text:p text:style-name="P47"><text:a xlink:type="simple" xlink:href="#__RefHeading__2422_58393000" text:style-name="Internet_20_link" text:visited-style-name="Visited_20_Internet_20_Link">3.3.1 PRZYJMOWANIE ZGŁOSZEŃ O ZDARZENIACH ZAGRAŻAJĄCYCH MŁOLETNIM I UDZIELENIE IM WSPARCIA<text:tab/>6</text:a></text:p>
          <text:p text:style-name="P47"><text:a xlink:type="simple" xlink:href="#__RefHeading__2424_58393000" text:style-name="Internet_20_link" text:visited-style-name="Visited_20_Internet_20_Link">4.3.2 WDROŻENIE PROCEDURY DO STOSOWANIA<text:tab/>6</text:a></text:p>
          <text:p text:style-name="P47"><text:a xlink:type="simple" xlink:href="#__RefHeading__2426_58393000" text:style-name="Internet_20_link" text:visited-style-name="Visited_20_Internet_20_Link">5.3.3 ODEBRANIE OŚWIADCZEŃ OD PERSONELU O ZAPOZNANIU SIĘ, ZROZUMIENIU I AKCEPTACJI PROCEDURY<text:tab/>7</text:a></text:p>
          <text:p text:style-name="P47"><text:a xlink:type="simple" xlink:href="#__RefHeading__2428_58393000" text:style-name="Internet_20_link" text:visited-style-name="Visited_20_Internet_20_Link">6.4.1 ZAPOZNANIE SIĘ Z PROCEDURĄ <text:tab/>7</text:a></text:p>
          <text:p text:style-name="P47"><text:a xlink:type="simple" xlink:href="#__RefHeading__2430_58393000" text:style-name="Internet_20_link" text:visited-style-name="Visited_20_Internet_20_Link">7.4.2 EDUKACJA PERSONELU <text:tab/>7</text:a></text:p>
          <text:p text:style-name="P47"><text:a xlink:type="simple" xlink:href="#__RefHeading__2432_58393000" text:style-name="Internet_20_link" text:visited-style-name="Visited_20_Internet_20_Link">8.4.3 REJESTR ZGŁOSZEŃ I INTERWENCJI DOTYCZĄCYCH MAŁOLETNICH <text:tab/>8</text:a></text:p>
          <text:p text:style-name="P47"><text:a xlink:type="simple" xlink:href="#__RefHeading__2434_58393000" text:style-name="Internet_20_link" text:visited-style-name="Visited_20_Internet_20_Link">9.4.4 INFORMACJE POMOCNICZE<text:tab/>8</text:a></text:p>
          <text:p text:style-name="P47"><text:a xlink:type="simple" xlink:href="#__RefHeading__2436_58393000" text:style-name="Internet_20_link" text:visited-style-name="Visited_20_Internet_20_Link">10.5.1 WERYFIKACJA DANYCH KANDYDATA <text:tab/>8</text:a></text:p>
          <text:p text:style-name="P47"><text:a xlink:type="simple" xlink:href="#__RefHeading__2438_58393000" text:style-name="Internet_20_link" text:visited-style-name="Visited_20_Internet_20_Link">11.5.2 SPRAWDZENIE W REJESTRACH <text:tab/>8</text:a></text:p>
          <text:p text:style-name="P47"><text:a xlink:type="simple" xlink:href="#__RefHeading__2440_58393000" text:style-name="Internet_20_link" text:visited-style-name="Visited_20_Internet_20_Link">12.5.3 WERYFIKACJA NIEKARALNOŚCI<text:tab/>9</text:a></text:p>
          <text:p text:style-name="P47"><text:a xlink:type="simple" xlink:href="#__RefHeading__2442_58393000" text:style-name="Internet_20_link" text:visited-style-name="Visited_20_Internet_20_Link">13.6.1 ZASADY OGÓLNE <text:tab/>9</text:a></text:p>
          <text:p text:style-name="P47"><text:a xlink:type="simple" xlink:href="#__RefHeading__2444_58393000" text:style-name="Internet_20_link" text:visited-style-name="Visited_20_Internet_20_Link">14.6.2 PRAWO DO INFORMACJI I WSPÓŁDZIAŁANIA <text:s/><text:tab/>10</text:a></text:p>
          <text:p text:style-name="P47"><text:a xlink:type="simple" xlink:href="#__RefHeading__2446_58393000" text:style-name="Internet_20_link" text:visited-style-name="Visited_20_Internet_20_Link">15.6.3 POSZANOWANIE INTYMNOŚCI MAŁOLETNIEGO PACJENTA<text:tab/>10</text:a></text:p>
          <text:p text:style-name="P47"><text:soft-page-break/><text:a xlink:type="simple" xlink:href="#__RefHeading__2448_58393000" text:style-name="Internet_20_link" text:visited-style-name="Visited_20_Internet_20_Link">16.6.4 RELACJA Z OPIEKUNAMI MAŁOLETNICH PACJENTÓW<text:tab/>11</text:a></text:p>
          <text:p text:style-name="P47"><text:a xlink:type="simple" xlink:href="#__RefHeading__2450_58393000" text:style-name="Internet_20_link" text:visited-style-name="Visited_20_Internet_20_Link">17.6.5 ZACHOWANIA NIEDOZWOLONE WOBEC MAŁOLETNICH PACJENTÓW ZE STRONY PERSONELU PODMIOTU<text:tab/>11</text:a></text:p>
          <text:p text:style-name="P47"><text:a xlink:type="simple" xlink:href="#__RefHeading__2452_58393000" text:style-name="Internet_20_link" text:visited-style-name="Visited_20_Internet_20_Link">18.6.6 SYMPTOMY KRZYWDZENIA MAŁOLETNIEGO – NA CO ZWRÓCIĆ UWAGĘ?<text:tab/>12</text:a></text:p>
          <text:p text:style-name="P47"><text:a xlink:type="simple" xlink:href="#__RefHeading__2454_58393000" text:style-name="Internet_20_link" text:visited-style-name="Visited_20_Internet_20_Link">19.6.7 INTERWENCJA W PRZYPADKU PODEJRZENIA KRZYWDZENIA MAŁOLETNIEGO<text:tab/>13</text:a></text:p>
          <text:p text:style-name="P47"><text:a xlink:type="simple" xlink:href="#__RefHeading__2456_58393000" text:style-name="Internet_20_link" text:visited-style-name="Visited_20_Internet_20_Link">20.8.1 PODEJRZENIE POPEŁNIENIA PRZESTĘPSTWA<text:tab/>15</text:a></text:p>
          <text:p text:style-name="P47"><text:a xlink:type="simple" xlink:href="#__RefHeading__2458_58393000" text:style-name="Internet_20_link" text:visited-style-name="Visited_20_Internet_20_Link">21.8.2 POPEŁNIENIE CZYNU KARALNEGO PRZEZ NIELETNIEGO<text:tab/>15</text:a></text:p>
          <text:p text:style-name="P47"><text:a xlink:type="simple" xlink:href="#__RefHeading__2460_58393000" text:style-name="Internet_20_link" text:visited-style-name="Visited_20_Internet_20_Link">22.8.3 POPEŁNIENIE CZYNU ZABRONIONEGO PRZEZ NIELETNIEGO<text:tab/>15</text:a></text:p>
          <text:p text:style-name="P47"><text:a xlink:type="simple" xlink:href="#__RefHeading__2462_58393000" text:style-name="Internet_20_link" text:visited-style-name="Visited_20_Internet_20_Link">23.8.4 INNA FORMA KRZYWDZENIA NIŻ POPEŁNIENIE PRZESTĘPSTWA<text:tab/>15</text:a></text:p>
          <text:p text:style-name="P47"><text:a xlink:type="simple" xlink:href="#__RefHeading__2464_58393000" text:style-name="Internet_20_link" text:visited-style-name="Visited_20_Internet_20_Link">24.9.1 OSOBA ODPOWIEDZIALNA<text:tab/>16</text:a></text:p>
          <text:p text:style-name="P47"><text:a xlink:type="simple" xlink:href="#__RefHeading__2466_58393000" text:style-name="Internet_20_link" text:visited-style-name="Visited_20_Internet_20_Link">25.9.2 PRZYGOTOWANIE PERSONELU DO STOSOWANIA PROCEDURY<text:tab/>16</text:a></text:p>
          <text:p text:style-name="P47"><text:a xlink:type="simple" xlink:href="#__RefHeading__2468_58393000" text:style-name="Internet_20_link" text:visited-style-name="Visited_20_Internet_20_Link">26.9.3 DOKUMENTOWANIE PRZYGOTOWANIA PERSONELU<text:tab/>16</text:a></text:p>
          <text:p text:style-name="P47"><text:a xlink:type="simple" xlink:href="#__RefHeading__2470_58393000" text:style-name="Internet_20_link" text:visited-style-name="Visited_20_Internet_20_Link">27.11. OSOBY ODPOWIEDZIALNE ZA PRZYJMOWANIE ZGŁOSZEŃ O ZDARZENIACH ZAGRAŻAJĄCYCH MAŁOLETNIEMU I UDZIELENIE MU WSPARCIA<text:tab/>17</text:a></text:p>
          <text:p text:style-name="P47"><text:a xlink:type="simple" xlink:href="#__RefHeading__2472_58393000" text:style-name="Internet_20_link" text:visited-style-name="Visited_20_Internet_20_Link">28.11.1 KTO MOŻE ZGŁOSIĆ <text:tab/>17</text:a></text:p>
          <text:p text:style-name="P47"><text:a xlink:type="simple" xlink:href="#__RefHeading__2474_58393000" text:style-name="Internet_20_link" text:visited-style-name="Visited_20_Internet_20_Link">29.11.2 JAK ZGŁOSIĆ<text:tab/>17</text:a></text:p>
          <text:p text:style-name="P47"><text:a xlink:type="simple" xlink:href="#__RefHeading__2476_58393000" text:style-name="Internet_20_link" text:visited-style-name="Visited_20_Internet_20_Link">30.11.3 KTO ODPOWIADA ZA PRZEKAZANIE INFORMACJI <text:tab/>17</text:a></text:p>
          <text:p text:style-name="P47"><text:a xlink:type="simple" xlink:href="#__RefHeading__2478_58393000" text:style-name="Internet_20_link" text:visited-style-name="Visited_20_Internet_20_Link">31.11.4 DOKUMENTOWANIE I PRZECHOWYWANIE ZGŁOSZEŃ <text:tab/>18</text:a></text:p>
          <text:p text:style-name="P47"><text:a xlink:type="simple" xlink:href="#__RefHeading__2480_58393000" text:style-name="Internet_20_link" text:visited-style-name="Visited_20_Internet_20_Link">32.12. WYMOGI DOTYCZĄCE BEZPIECZNYCH RELACJI MIĘDZY MAŁOLETNIM, <text:line-break/>A W SZCZEGÓLNOŚCI ZACHOWANIA NIEDOZWOLONE<text:tab/>18</text:a></text:p>
          <text:p text:style-name="P47"><text:a xlink:type="simple" xlink:href="#__RefHeading__2482_58393000" text:style-name="Internet_20_link" text:visited-style-name="Visited_20_Internet_20_Link">33.12.1 OBOWIĄZKI PERSONELU <text:tab/>18</text:a></text:p>
          <text:p text:style-name="P47"><text:a xlink:type="simple" xlink:href="#__RefHeading__2484_58393000" text:style-name="Internet_20_link" text:visited-style-name="Visited_20_Internet_20_Link">34.12.2 ZASADY ZACHOWANIA <text:tab/>18</text:a></text:p>
          <text:p text:style-name="P47"><text:a xlink:type="simple" xlink:href="#__RefHeading__2486_58393000" text:style-name="Internet_20_link" text:visited-style-name="Visited_20_Internet_20_Link">35.12.3 NIEDOZWOLONE DZIAŁANIA <text:tab/>18</text:a></text:p>
          <text:p text:style-name="P47"><text:a xlink:type="simple" xlink:href="#__RefHeading__2488_58393000" text:style-name="Internet_20_link" text:visited-style-name="Visited_20_Internet_20_Link">36.12.4 KONSEKWENCJE NIEDOZWOLONYCH ZACHOWAŃ <text:tab/>18</text:a></text:p>
          <text:p text:style-name="P47"><text:a xlink:type="simple" xlink:href="#__RefHeading__2490_58393000" text:style-name="Internet_20_link" text:visited-style-name="Visited_20_Internet_20_Link">37.13. ZASADY KORZYSTANIA Z URZĄDZEŃ ELEKTRONICZNYCH I OCHRONY DZIECI <text:line-break/>W INTERNECIE<text:tab/>19</text:a></text:p>
          <text:p text:style-name="P47"><text:a xlink:type="simple" xlink:href="#__RefHeading__2492_58393000" text:style-name="Internet_20_link" text:visited-style-name="Visited_20_Internet_20_Link">38.14. ZASADY OCHRONY INFORMACJI O DZIECKU I JEGO WIZERUNKU<text:tab/>19</text:a></text:p>
          <text:p text:style-name="P47"><text:a xlink:type="simple" xlink:href="#__RefHeading__2494_58393000" text:style-name="Internet_20_link" text:visited-style-name="Visited_20_Internet_20_Link">39.15. MONITORING STOSOWANIA STANDARDÓW OCHRONY MAŁOLETNICH<text:tab/>19</text:a></text:p>
          <text:p text:style-name="P47"><text:a xlink:type="simple" xlink:href="#__RefHeading__2496_58393000" text:style-name="Internet_20_link" text:visited-style-name="Visited_20_Internet_20_Link">40.15.1 CEL MONITORINGU <text:tab/>19</text:a></text:p>
          <text:p text:style-name="P47"><text:a xlink:type="simple" xlink:href="#__RefHeading__2498_58393000" text:style-name="Internet_20_link" text:visited-style-name="Visited_20_Internet_20_Link">41.15.2 METODY MONITORINGU <text:tab/>19</text:a></text:p>
          <text:p text:style-name="P47"><text:a xlink:type="simple" xlink:href="#__RefHeading__2500_58393000" text:style-name="Internet_20_link" text:visited-style-name="Visited_20_Internet_20_Link">42.16. PRZEPISY KOŃCOWE<text:tab/>20</text:a></text:p>
          <text:p text:style-name="P47"><text:a xlink:type="simple" xlink:href="#__RefHeading__2502_58393000" text:style-name="Internet_20_link" text:visited-style-name="Visited_20_Internet_20_Link">43.Załącznik nr 1<text:tab/>21</text:a></text:p>
          <text:p text:style-name="P47"><text:a xlink:type="simple" xlink:href="#__RefHeading__2504_58393000" text:style-name="Internet_20_link" text:visited-style-name="Visited_20_Internet_20_Link">44.Załącznik nr 2<text:tab/>22</text:a></text:p>
          <text:p text:style-name="P47"><text:a xlink:type="simple" xlink:href="#__RefHeading__2506_58393000" text:style-name="Internet_20_link" text:visited-style-name="Visited_20_Internet_20_Link">45.Załącznik nr 3<text:tab/>22</text:a></text:p>
          <text:p text:style-name="P47"><text:a xlink:type="simple" xlink:href="#__RefHeading__2508_58393000" text:style-name="Internet_20_link" text:visited-style-name="Visited_20_Internet_20_Link">46.Załącznik nr 4<text:tab/>23</text:a></text:p>
          <text:p text:style-name="P47"><text:a xlink:type="simple" xlink:href="#__RefHeading__2510_58393000" text:style-name="Internet_20_link" text:visited-style-name="Visited_20_Internet_20_Link">47.Załącznik nr 5<text:tab/>24</text:a></text:p>
          <text:p text:style-name="P47"><text:a xlink:type="simple" xlink:href="#__RefHeading__2512_58393000" text:style-name="Internet_20_link" text:visited-style-name="Visited_20_Internet_20_Link">48.Załącznik nr 6<text:tab/>26</text:a></text:p>
          <text:p text:style-name="P47"><text:a xlink:type="simple" xlink:href="#__RefHeading__2514_58393000" text:style-name="Internet_20_link" text:visited-style-name="Visited_20_Internet_20_Link">49.Załącznik nr 7<text:tab/>27</text:a></text:p>
          <text:p text:style-name="P47"><text:a xlink:type="simple" xlink:href="#__RefHeading__2516_58393000" text:style-name="Internet_20_link" text:visited-style-name="Visited_20_Internet_20_Link">50.Załącznik nr 8<text:tab/>28</text:a></text:p>
        </text:index-body>
      </text:table-of-content>
      <text:p text:style-name="P4"><text:soft-page-break/></text:p>
      <text:list xml:id="list8191623257007547715" text:style-name="WWNum1">
        <text:list-item>
          <text:p text:style-name="P89"><text:bookmark-start text:name="Bookmark"/>WSTĘP DO DOKUMENTU<text:bookmark-end text:name="Bookmark"/></text:p>
        </text:list-item>
      </text:list>
      <text:p text:style-name="P34"/>
      <text:p text:style-name="P36"><text:span text:style-name="T14">Ochrona małoletnich jest jednym z najważniejszych priorytetów </text:span><text:span text:style-name="T13">NZOZ Medicus Plus <text:line-break/>Edward Warchał</text:span><text:span text:style-name="T14">.</text:span><text:span text:style-name="T13"> Bezpieczeństwo i dobrostan dzieci i młodzieży jest dla nas wartością nadrzędną.</text:span></text:p>
      <text:p text:style-name="P5">Niniejsza procedura została opracowana w oparciu o Ustawę z dnia 13 maja 2016 r. o przeciwdziałaniu zagrożeniom przestępczością na tle seksualnym i ochronie małoletnich (Dz.U. z 2023 r. poz. 1606) i określa zasady postępowania w sytuacjach, gdy istnieje podejrzenie, że małoletni jest krzywdzony. Procedura została sporządzona w języku zrozumiałym dla osób małoletnich, uwzględniając również potrzeby dzieci niepełnosprawnych.</text:p>
      <text:p text:style-name="P57">Celem niniejszego dokumentu jest:</text:p>
      <text:list xml:id="list553094732002640307" text:style-name="WWNum4">
        <text:list-item>
          <text:p text:style-name="P107">Zapewnienie bezpieczeństwa i poszanowania praw małoletnich.</text:p>
        </text:list-item>
        <text:list-item>
          <text:p text:style-name="P107">Stworzenie atmosfery zaufania i otwartości.</text:p>
        </text:list-item>
        <text:list-item>
          <text:p text:style-name="P107">Zapobieganie krzywdzeniu małoletnich.</text:p>
        </text:list-item>
        <text:list-item>
          <text:p text:style-name="P107">Kierowanie się dobrem małoletniego w podejmowanych działaniach</text:p>
        </text:list-item>
        <text:list-item>
          <text:p text:style-name="P107">Wczesne rozpoznawanie i reagowanie na sytuacje zagrożenia. </text:p>
        </text:list-item>
        <text:list-item>
          <text:p text:style-name="P107">Równy dostęp do świadczeń dla wszystkich małoletnich.</text:p>
        </text:list-item>
        <text:list-item>
          <text:p text:style-name="P107">Włączanie małoletniego w proces decyzyjny w sposób dostosowany do jego wieku i dojrzałości.</text:p>
        </text:list-item>
        <text:list-item>
          <text:p text:style-name="P107">Udzielanie pomocy małoletnim, którzy doświadczyli krzywdzenia.</text:p>
        </text:list-item>
      </text:list>
      <text:p text:style-name="P5">Postanowienia procedury są zgodne z obowiązującymi przepisami prawa i zasadami współżycia społecznego.</text:p>
      <text:p text:style-name="P61">W dokumencie tym znajdziesz:</text:p>
      <text:list xml:id="list8864892118110076112" text:style-name="WWNum19">
        <text:list-item>
          <text:p text:style-name="P108">Definicje kluczowych pojęć,</text:p>
        </text:list-item>
        <text:list-item>
          <text:p text:style-name="P93"><text:span text:style-name="T3">Informacje o osobach odpowiedzialnych za ochronę małoletnich w </text:span><text:span text:style-name="T5">NZOZ Medicus Plus Edward Warchał</text:span><text:span text:style-name="T3">,</text:span></text:p>
        </text:list-item>
        <text:list-item>
          <text:p text:style-name="P108">Zasady postępowania w przypadku podejrzenia krzywdzenia małoletniego,</text:p>
        </text:list-item>
        <text:list-item>
          <text:p text:style-name="P108">Postanowienia końcowe.</text:p>
        </text:list-item>
      </text:list>
      <text:p text:style-name="P42"/>
      <text:p text:style-name="P17"><text:span text:style-name="T3">Procedura ma zastosowanie do wszystkich pracowników </text:span><text:span text:style-name="T5">NZOZ Medicus Plus Edward Warchał</text:span><text:span text:style-name="T3">, a także do osób trzecich, które przebywają na jej terenie lub w związku z jej działalnością. Zachęcamy do zapoznania się z treścią procedury i stosowania się do jej postanowień. W przypadku pytań lub wątpliwości prosimy o kontakt z koordynatorem ds. ochrony małoletnich wyznaczonym w podmiocie. Wspólnie możemy zapewnić bezpieczeństwo i ochronę wszystkim małoletnim, którzy przebywają na terenie </text:span><text:span text:style-name="T5">NZOZ Medicus Plus Edward Warchał.</text:span></text:p>
      <text:p text:style-name="P5"/>
      <text:p text:style-name="P5"/>
      <text:p text:style-name="P5"/>
      <text:list xml:id="list32316541" text:continue-list="list8191623257007547715" text:style-name="WWNum1">
        <text:list-item>
          <text:p text:style-name="P88"><text:span text:style-name="T3"><text:s/></text:span><text:bookmark-start text:name="Bookmark1"/><text:span text:style-name="T3">POSTANOWIENIA OGÓLNE</text:span><text:bookmark-end text:name="Bookmark1"/></text:p>
        </text:list-item>
      </text:list>
      <text:list xml:id="list5691166269230858324" text:style-name="Outline">
        <text:list-item>
          <text:p text:style-name="P91"><text:bookmark-start text:name="Bookmark2"/><text:bookmark-start text:name="__RefHeading__2418_58393000"/>2.1<text:tab/>SŁOWNIK POJĘĆ<text:bookmark-end text:name="Bookmark2"/><text:bookmark-end text:name="__RefHeading__2418_58393000"/></text:p>
        </text:list-item>
      </text:list>
      <text:p text:style-name="P35"/>
      <text:p text:style-name="P83">Określenia i skróty użyte w Standardach Ochrony Małoletnich: </text:p>
      <text:list xml:id="list7930422764258066239" text:style-name="WWNum20">
        <text:list-item>
          <text:p text:style-name="P94"><text:span text:style-name="T6">Podmiot</text:span><text:span text:style-name="T3"> – </text:span><text:span text:style-name="T5">Niepubliczny Zakład Opieki Zdrowotnej Medicus Plus Edward Warchał</text:span></text:p>
        </text:list-item>
        <text:list-item>
          <text:p text:style-name="P94"><text:span text:style-name="T6">Dziecko </text:span><text:span text:style-name="T3">– każda osoba do ukończenia 18 roku życia.</text:span></text:p>
        </text:list-item>
        <text:list-item>
          <text:p text:style-name="P94"><text:span text:style-name="T6">Opiekun dziecka</text:span><text:span text:style-name="T3"> - osoba uprawniona do reprezentacji dziecka, w szczególności jego rodzic lub opiekun prawny, a także rodzic zastępczy.</text:span></text:p>
        </text:list-item>
        <text:list-item>
          <text:p text:style-name="P94"><text:soft-page-break/><text:span text:style-name="T6">Krzywdzenie dziecka</text:span><text:span text:style-name="T3"> - każde działanie lub zaniechanie, które powoduje u dziecka cierpienie fizyczne lub psychiczne, w tym zaniedbanie, wykorzystywanie seksualne, fizyczne lub psychiczne, a także świadome narażanie na niebezpieczeństwo w tym jego zaniedbanie. </text:span></text:p>
        </text:list-item>
        <text:list-item>
          <text:p text:style-name="P94"><text:span text:style-name="T6">Zagrożenie dobra dziecka</text:span><text:span text:style-name="T3"> - sytuacja, w której dziecko jest narażone na krzywdzenie lub zaniedbanie.</text:span></text:p>
        </text:list-item>
        <text:list-item>
          <text:p text:style-name="P94"><text:span text:style-name="T6">Przemoc domowa</text:span><text:span text:style-name="T3"> - umyślne działanie, które ma na celu wyrządzenie krzywdy drugiej osobie wykorzystujące przewagę fizyczną, psychiczną lub ekonomiczną. Przemoc domowa może mieć wiele różnych skutków, w tym: narażenie na niebezpieczeństwo; naruszenie godności, nietykalności cielesnej, wolności oraz prywatności; szkody na zdrowiu; ograniczenie dostępu do środków finansowych.</text:span></text:p>
        </text:list-item>
        <text:list-item>
          <text:p text:style-name="P94"><text:span text:style-name="T6">Osoba odpowiedzialna za politykę ochrony małoletnich przed krzywdzeniem</text:span><text:span text:style-name="T3"> – osoba wyznaczona do przyjmowania zgłoszeń o krzywdzeniu lub zagrożeniu krzywdzeniem małoletnich, udzielania im wsparcia oraz monitorowania realizacji podjętych działań. Powinna ona posiadać odpowiednie kwalifikacje i doświadczenie, a także znajomość przepisów prawa dotyczących ochrony dzieci.</text:span></text:p>
        </text:list-item>
        <text:list-item>
          <text:p text:style-name="P94"><text:span text:style-name="T6">Personel</text:span><text:span text:style-name="T3"> - każdy pracownik podmiotu medycznego bez względu na formę zatrudnienia, w tym współpracownik, stażysta, wolontariusz lub inna osoba, która z racji pełnionej funkcji lub zadań ma (nawet potencjalny) kontakt z dziećmi.</text:span></text:p>
        </text:list-item>
        <text:list-item>
          <text:p text:style-name="P94"><text:span text:style-name="T6">Dane osobowe dziecka</text:span><text:span text:style-name="T3"> - wszelkie informacje, które pozwalają na identyfikację dziecka, czyli osoby fizycznej poniżej 18 roku życia.</text:span></text:p>
        </text:list-item>
        <text:list-item>
          <text:p text:style-name="P94"><text:span text:style-name="T6">Zgoda rodzica dziecka</text:span><text:span text:style-name="T3"> - wyrażenie zgody przez rodzica lub opiekuna prawnego dziecka na określoną czynność prawną lub działanie, które dotyczy dziecka.</text:span></text:p>
        </text:list-item>
        <text:list-item>
          <text:p text:style-name="P94"><text:span text:style-name="T6">Kierownik podmiotu leczniczego</text:span><text:span text:style-name="T3"> - osoba fizyczna lub prawna, która na podstawie obowiązującego prawa i/lub wewnętrznych dokumentów podmiotu, posiada uprawnienia do reprezentowania podmiotu leczniczego na zewnątrz, podejmowania decyzji o jego działalności, zapewnienia prawidłowego funkcjonowania podmiotu leczniczego, zatrudniania i zwalniania pracowników, zapewnienia bezpieczeństwa pacjentów i personelu.</text:span></text:p>
        </text:list-item>
        <text:list-item>
          <text:p text:style-name="P94"><text:span text:style-name="T6">Polityka ochrony małoletnich przed krzywdzeniem</text:span><text:span text:style-name="T3"> - zespół zasad i kroków, które należy podjąć <text:line-break/>w przypadku podejrzenia krzywdzenia dziecka.</text:span></text:p>
        </text:list-item>
        <text:list-item>
          <text:p text:style-name="P94"><text:span text:style-name="T6">Rzecznik Praw Dziecka</text:span><text:span text:style-name="T3"> - niezależny organ władzy publicznej powołany do ochrony praw dziecka.</text:span></text:p>
        </text:list-item>
      </text:list>
      <text:p text:style-name="P5"/>
      <text:p text:style-name="P43"/>
      <text:p text:style-name="P43"/>
      <text:list xml:id="list32329902" text:continue-list="list5691166269230858324" text:style-name="Outline">
        <text:list-item>
          <text:p text:style-name="P91"><text:bookmark-start text:name="Bookmark3"/><text:bookmark-start text:name="__RefHeading__2420_58393000"/>2.2<text:tab/>PODSTAWY PRAWNE<text:bookmark-end text:name="Bookmark3"/><text:bookmark-end text:name="__RefHeading__2420_58393000"/></text:p>
        </text:list-item>
      </text:list>
      <text:p text:style-name="P35"/>
      <text:list xml:id="list8778449098009122882" text:style-name="WWNum21">
        <text:list-item>
          <text:p text:style-name="P109">Ustawa z dnia 13 maja 2016 r. o przeciwdziałaniu zagrożeniom przestępczością na tle seksualnym <text:line-break/>i ochronie małoletnich.</text:p>
        </text:list-item>
        <text:list-item>
          <text:p text:style-name="P109">Ustawa z dnia 6 czerwca 1997 r. Kodeks karny (t.j. Dz. U. z 2022 r. poz. 1138 z późn. zm.)</text:p>
        </text:list-item>
        <text:list-item>
          <text:p text:style-name="P109">Ustawa z dnia 6 czerwca 1997 r. Kodeks postępowania karnego (t.j. Dz. U. z 2022 r. poz. 1375 <text:line-break/>z późn. zm.)</text:p>
        </text:list-item>
        <text:list-item>
          <text:p text:style-name="P109">Ustawa z dnia 29 lipca 2005 r. o przeciwdziałaniu przemocy domowej (t.j. Dz. U. z 2021 r. poz. 1249)</text:p>
        </text:list-item>
        <text:list-item>
          <text:p text:style-name="P109">Ustawa z 28 lipca 2023 r. o zmianie ustawy - Kodeks rodzinny i opiekuńczy oraz niektórych innych ustaw (Dz.U. z 2023 r. poz. 1606). </text:p>
        </text:list-item>
      </text:list>
      <text:p text:style-name="P5"/>
      <text:list xml:id="list32322185" text:continue-list="list32316541" text:style-name="WWNum1">
        <text:list-item>
          <text:p text:style-name="P89"><text:bookmark-start text:name="Bookmark4"/>OSOBY ODPOWIEDZIALNE<text:bookmark-end text:name="Bookmark4"/></text:p>
        </text:list-item>
      </text:list>
      <text:list xml:id="list32333412" text:continue-list="list32329902" text:style-name="Outline">
        <text:list-item>
          <text:p text:style-name="P90"><text:bookmark-start text:name="Bookmark5"/><text:bookmark-start text:name="__RefHeading__2422_58393000"/><text:span text:style-name="T2">3.1<text:tab/>PRZYJMOWANIE ZGŁOSZEŃ O ZDARZENIACH ZAGRAŻAJĄCYCH MŁOLETNIM I </text:span><text:soft-page-break/><text:span text:style-name="T2">UDZIELENIE IM WSPARCIA</text:span><text:bookmark-end text:name="Bookmark5"/><text:bookmark-end text:name="__RefHeading__2422_58393000"/></text:p>
        </text:list-item>
      </text:list>
      <text:p text:style-name="P5">Osoba odpowiedzialna za przyjmowanie zgłoszeń o zdarzeniach zagrażających małoletnim i udzielanie im wsparcia:</text:p>
      <text:list xml:id="list5144849070242627698" text:style-name="WWNum22">
        <text:list-item>
          <text:p text:style-name="P110">Przyjmuje zgłoszenia o zdarzeniach zagrażających małoletnim,</text:p>
        </text:list-item>
        <text:list-item>
          <text:p text:style-name="P110">Udziela wsparcia małoletnim, którzy doświadczyli lub są świadkami przemocy,</text:p>
        </text:list-item>
        <text:list-item>
          <text:p text:style-name="P110">Prowadzi rejestr zgłoszeń,</text:p>
        </text:list-item>
        <text:list-item>
          <text:p text:style-name="P110">Dokonuje przeglądów i aktualizacji procedury,</text:p>
        </text:list-item>
        <text:list-item>
          <text:p text:style-name="P110">Monitoruje realizację i przestrzeganie procedury,</text:p>
        </text:list-item>
        <text:list-item>
          <text:p text:style-name="P110">Reaguje na sygnały naruszenia procedury,</text:p>
        </text:list-item>
        <text:list-item>
          <text:p text:style-name="P110">Prowadzi rejestr zgłoszeń,</text:p>
        </text:list-item>
      </text:list>
      <text:p text:style-name="P10">Na podstawie niniejszej procedury wyznacza się następującą osobę odpowiedzialną za jej realizację:</text:p>
      <table:table table:name="Tabela3" table:style-name="Tabela3">
        <table:table-column table:style-name="Tabela3.A"/>
        <table:table-column table:style-name="Tabela3.B"/>
        <table:table-row table:style-name="Tabela3.1">
          <table:table-cell table:style-name="Tabela3.A1" office:value-type="string">
            <text:p text:style-name="P69">Nazwisko i imię</text:p>
          </table:table-cell>
          <table:table-cell table:style-name="Tabela3.B1" office:value-type="string">
            <text:p text:style-name="P72">Tomasz Duda</text:p>
          </table:table-cell>
        </table:table-row>
        <table:table-row table:style-name="Tabela3.2">
          <table:table-cell table:style-name="Tabela3.A1" office:value-type="string">
            <text:p text:style-name="P69">Stanowisko</text:p>
          </table:table-cell>
          <table:table-cell table:style-name="Tabela3.B1" office:value-type="string">
            <text:p text:style-name="P72">Kierownik medyczny</text:p>
          </table:table-cell>
        </table:table-row>
      </table:table>
      <text:p text:style-name="P3"/>
      <text:p text:style-name="P3"/>
      <text:p text:style-name="P3"/>
      <text:p text:style-name="P3"/>
      <text:p text:style-name="P37"/>
      <text:p text:style-name="P38"/>
      <text:list xml:id="list32325755" text:continue-list="list32333412" text:style-name="Outline">
        <text:list-item>
          <text:p text:style-name="P91"><text:bookmark-start text:name="Bookmark6"/><text:bookmark-start text:name="__RefHeading__2424_58393000"/>3.2<text:tab/>WDROŻENIE PROCEDURY DO STOSOWANIA<text:bookmark-end text:name="Bookmark6"/><text:bookmark-end text:name="__RefHeading__2424_58393000"/></text:p>
        </text:list-item>
      </text:list>
      <text:p text:style-name="P84">Osoba odpowiedzialna za wdrożenie procedury do stosowania:</text:p>
      <text:list xml:id="list8851273260308538234" text:style-name="WWNum3">
        <text:list-item>
          <text:p text:style-name="P85">Wprowadza procedurę w życie,</text:p>
        </text:list-item>
        <text:list-item>
          <text:p text:style-name="P85">Zapewnia personelowi dostęp do procedury,</text:p>
        </text:list-item>
        <text:list-item>
          <text:p text:style-name="P85">Przeprowadza szkolenia dla personelu w zakresie procedury,</text:p>
        </text:list-item>
        <text:list-item>
          <text:p text:style-name="P85">Monitoruje wdrażanie procedury.</text:p>
        </text:list-item>
      </text:list>
      <text:p text:style-name="P10">Na podstawie niniejszej procedury wyznacza się następującą osobę odpowiedzialną za jej realizację:</text:p>
      <table:table table:name="Tabela4" table:style-name="Tabela4">
        <table:table-column table:style-name="Tabela4.A"/>
        <table:table-column table:style-name="Tabela4.B"/>
        <table:table-row table:style-name="Tabela4.1">
          <table:table-cell table:style-name="Tabela4.A1" office:value-type="string">
            <text:p text:style-name="P69">Nazwisko i imię</text:p>
          </table:table-cell>
          <table:table-cell table:style-name="Tabela4.B1" office:value-type="string">
            <text:p text:style-name="P72">Tomasz Duda</text:p>
          </table:table-cell>
        </table:table-row>
        <table:table-row table:style-name="Tabela4.2">
          <table:table-cell table:style-name="Tabela4.A1" office:value-type="string">
            <text:p text:style-name="P69">Stanowisko</text:p>
          </table:table-cell>
          <table:table-cell table:style-name="Tabela4.B1" office:value-type="string">
            <text:p text:style-name="P72">Kierownik medyczny</text:p>
          </table:table-cell>
        </table:table-row>
      </table:table>
      <text:p text:style-name="P3"/>
      <text:list xml:id="list32316275" text:continue-list="list32325755" text:style-name="Outline">
        <text:list-item>
          <text:p text:style-name="P91"><text:bookmark-start text:name="Bookmark7"/><text:bookmark-start text:name="__RefHeading__2426_58393000"/>3.3<text:tab/>ODEBRANIE OŚWIADCZEŃ OD PERSONELU O ZAPOZNANIU SIĘ, ZROZUMIENIU I AKCEPTACJI PROCEDURY<text:bookmark-end text:name="Bookmark7"/><text:bookmark-end text:name="__RefHeading__2426_58393000"/></text:p>
        </text:list-item>
      </text:list>
      <text:p text:style-name="P10">Osoba odpowiedzialna za odebranie oświadczeń od personelu o zapoznaniu się, zrozumieniu i akceptacji procedury:</text:p>
      <text:list xml:id="list4830176334021560175" text:style-name="WWNum23">
        <text:list-item>
          <text:p text:style-name="P202">Odbiera od personelu oświadczenia o zapoznaniu się, zrozumieniu i akceptacji procedury,</text:p>
        </text:list-item>
        <text:list-item>
          <text:p text:style-name="P202">Prowadzi rejestr oświadczeń.</text:p>
        </text:list-item>
      </text:list>
      <text:p text:style-name="P57">Na podstawie niniejszej procedury wyznacza się następującą osobę odpowiedzialną za jej realizację:</text:p>
      <table:table table:name="Tabela5" table:style-name="Tabela5">
        <table:table-column table:style-name="Tabela5.A"/>
        <table:table-column table:style-name="Tabela5.B"/>
        <table:table-row table:style-name="Tabela5.1">
          <table:table-cell table:style-name="Tabela5.A1" office:value-type="string">
            <text:p text:style-name="P69">Nazwisko i imię</text:p>
          </table:table-cell>
          <table:table-cell table:style-name="Tabela5.B1" office:value-type="string">
            <text:p text:style-name="P72">Tomasz Duda</text:p>
          </table:table-cell>
        </table:table-row>
        <table:table-row table:style-name="Tabela5.2">
          <table:table-cell table:style-name="Tabela5.A1" office:value-type="string">
            <text:p text:style-name="P69">Stanowisko</text:p>
          </table:table-cell>
          <table:table-cell table:style-name="Tabela5.B1" office:value-type="string">
            <text:p text:style-name="P72">Kierownik medyczny</text:p>
          </table:table-cell>
        </table:table-row>
      </table:table>
      <text:p text:style-name="P3"/>
      <text:p text:style-name="P3"/>
      <text:p text:style-name="P3"/>
      <text:p text:style-name="P3"/>
      <text:p text:style-name="P3"><text:soft-page-break/></text:p>
      <text:p text:style-name="P3"/>
      <text:p text:style-name="P3"/>
      <text:p text:style-name="P3"/>
      <text:p text:style-name="P3"/>
      <text:p text:style-name="P3"/>
      <text:list xml:id="list32321608" text:continue-list="list32322185" text:style-name="WWNum1">
        <text:list-item>
          <text:p text:style-name="P89"><text:bookmark-start text:name="Bookmark8"/>OBOWIĄZKI PERSONELU I EDUKACJA W ZAKRESIE OCHRONY MAŁOLETNICH<text:bookmark-end text:name="Bookmark8"/></text:p>
        </text:list-item>
      </text:list>
      <text:list xml:id="list32326721" text:continue-list="list32316275" text:style-name="Outline">
        <text:list-item>
          <text:p text:style-name="P90"><text:bookmark-start text:name="__RefHeading__2428_58393000"/><text:bookmark-start text:name="Bookmark9"/><text:span text:style-name="T2">4.1<text:tab/>ZAPOZNANIE SIĘ Z PROCEDURĄ</text:span><text:bookmark-end text:name="Bookmark9"/><text:span text:style-name="T2"> </text:span><text:bookmark-end text:name="__RefHeading__2428_58393000"/></text:p>
        </text:list-item>
      </text:list>
      <text:p text:style-name="P5">Wszyscy pracownicy zobowiązani są do zapoznania się z treścią Procedury ochrony małoletnich oraz potwierdzenia zapoznania się z Procedurą poprzez złożenie oświadczenia (wzór w załączniku nr 1).</text:p>
      <text:list xml:id="list32310749" text:continue-numbering="true" text:style-name="Outline">
        <text:list-item>
          <text:p text:style-name="P90"><text:bookmark-start text:name="__RefHeading__2430_58393000"/><text:bookmark-start text:name="Bookmark10"/><text:span text:style-name="T2">4.2<text:tab/>EDUKACJA PERSONELU</text:span><text:bookmark-end text:name="Bookmark10"/><text:span text:style-name="T2"> </text:span><text:bookmark-end text:name="__RefHeading__2430_58393000"/></text:p>
        </text:list-item>
      </text:list>
      <text:p text:style-name="P5">Podmiot zapewnia personelowi podstawową edukację obejmującą:</text:p>
      <text:list xml:id="list2091722113031560018" text:style-name="WWNum24">
        <text:list-item>
          <text:p text:style-name="P111">Ochronę dzieci przed krzywdzeniem: rodzaje krzywdzenia, faktory ryzyka, objawy i symptomy,</text:p>
        </text:list-item>
        <text:list-item>
          <text:p text:style-name="P111">Pomoc dzieciom w sytuacjach zagrożenia: zasady postępowania, dostępne formy wsparcia, procedury interwencji,</text:p>
        </text:list-item>
        <text:list-item>
          <text:p text:style-name="P111">Rozpoznanie symptomów krzywdzenia: zachowanie dziecka, sygnały niewerbalne, zmiany <text:line-break/>w funkcjonowaniu,</text:p>
        </text:list-item>
        <text:list-item>
          <text:p text:style-name="P111">Stosowanie procedur interwencji prawnej: kiedy i jak zgłosić podejrzenie krzywdzenia, role <text:line-break/>i obowiązki poszczególnych osób, współpraca z instytucjami,</text:p>
        </text:list-item>
        <text:list-item>
          <text:p text:style-name="P111">Odpowiedzialność prawna personelu: konsekwencje zaniedbań, znajomość przepisów prawnych,</text:p>
        </text:list-item>
        <text:list-item>
          <text:p text:style-name="P111">Przestrzeganie praw pacjenta: prawa dziecka i jego opiekuna, zasady udzielania informacji, ochrona danych osobowych, </text:p>
        </text:list-item>
        <text:list-item>
          <text:p text:style-name="P111">Oparta na szacunku komunikacja z małoletnimi pacjentami i ich opiekunami: budowa relacji, aktywne słuchanie, dostosowanie języka.</text:p>
        </text:list-item>
      </text:list>
      <text:p text:style-name="P5">Celem tego działania jest:</text:p>
      <text:list xml:id="list5648499674051848676" text:style-name="WWNum25">
        <text:list-item>
          <text:p text:style-name="P112">Zwiększenie wiedzy personelu na temat ochrony dzieci przed krzywdzeniem,</text:p>
        </text:list-item>
        <text:list-item>
          <text:p text:style-name="P112">Nabycie umiejętności rozpoznawania symptomów krzywdzenia,</text:p>
        </text:list-item>
        <text:list-item>
          <text:p text:style-name="P112">Umiejętność reagowania na sytuacje zagrożenia,</text:p>
        </text:list-item>
        <text:list-item>
          <text:p text:style-name="P112">Znajomość procedur interwencji i odpowiedzialności prawnej,</text:p>
        </text:list-item>
        <text:list-item>
          <text:p text:style-name="P112">Kształtowanie postawy szacunku i empatii w kontaktach z dziećmi i ich opiekunami. </text:p>
        </text:list-item>
      </text:list>
      <text:list xml:id="list32319917" text:continue-list="list32310749" text:style-name="Outline">
        <text:list-item>
          <text:p text:style-name="P90"><text:bookmark-start text:name="__RefHeading__2432_58393000"/><text:bookmark-start text:name="Bookmark11"/><text:span text:style-name="T2">4.3<text:tab/>REJESTR ZGŁOSZEŃ I INTERWENCJI DOTYCZĄCYCH MAŁOLETNICH</text:span><text:bookmark-end text:name="Bookmark11"/><text:span text:style-name="T2"> </text:span><text:bookmark-end text:name="__RefHeading__2432_58393000"/></text:p>
        </text:list-item>
      </text:list>
      <text:list xml:id="list3556028213598817120" text:style-name="WWNum26">
        <text:list-item>
          <text:p text:style-name="P95"><text:span text:style-name="T3">Prowadzony jest rejestr zgłoszeń dotyczących podejrzenia krzywdzenia małoletniego oraz zainicjowanych interwencji. Rejestr ma formę Kart Interwencji </text:span><text:span text:style-name="T6">(wzór w załączniku nr 4)</text:span><text:span text:style-name="T3">.</text:span></text:p>
        </text:list-item>
        <text:list-item>
          <text:p text:style-name="P113">Rejestr może być prowadzony w formie papierowej lub elektronicznej.</text:p>
        </text:list-item>
        <text:list-item>
          <text:p text:style-name="P113">Za prowadzenie rejestru odpowiada osoba odpowiedzialna za przyjmowanie zgłoszeń <text:line-break/>o zdarzeniach zagrażających małoletnim i udzielanie im wsparcia.</text:p>
        </text:list-item>
      </text:list>
      <text:p text:style-name="P44"/>
      <text:p text:style-name="P44"/>
      <text:p text:style-name="P44"/>
      <text:p text:style-name="P44"/>
      <text:p text:style-name="P40"/>
      <text:list xml:id="list32317655" text:continue-list="list32319917" text:style-name="Outline">
        <text:list-item>
          <text:p text:style-name="P91"><text:bookmark-start text:name="Bookmark12"/><text:bookmark-start text:name="__RefHeading__2434_58393000"/>4.4<text:tab/>INFORMACJE POMOCNICZE<text:bookmark-end text:name="Bookmark12"/><text:bookmark-end text:name="__RefHeading__2434_58393000"/></text:p>
        </text:list-item>
      </text:list>
      <text:p text:style-name="P5"><text:soft-page-break/>W ogólnodostępnym miejscu w podmiocie wywieszone są informacje zawierające:</text:p>
      <text:list xml:id="list6439447789677284001" text:style-name="WWNum27">
        <text:list-item>
          <text:p text:style-name="P114">Dane kontaktowe do lokalnych służb pomocowych i interwencyjnych,</text:p>
        </text:list-item>
        <text:list-item>
          <text:p text:style-name="P114">Numery bezpłatnych telefonów zaufania.</text:p>
        </text:list-item>
      </text:list>
      <text:p text:style-name="P17"><text:span text:style-name="T3">Wzór informacji stanowi </text:span><text:span text:style-name="T6">Załącznik nr 2</text:span><text:span text:style-name="T3">.</text:span></text:p>
      <text:p text:style-name="P3"/>
      <text:list xml:id="list32308791" text:continue-list="list32321608" text:style-name="WWNum1">
        <text:list-item>
          <text:p text:style-name="P89"><text:bookmark-start text:name="Bookmark13"/>ZASADY BEZPIECZNEJ REKRUTACJI PERSONELU<text:bookmark-end text:name="Bookmark13"/></text:p>
        </text:list-item>
      </text:list>
      <text:list xml:id="list32316777" text:continue-list="list32317655" text:style-name="Outline">
        <text:list-item>
          <text:p text:style-name="P90"><text:bookmark-start text:name="__RefHeading__2436_58393000"/><text:bookmark-start text:name="Bookmark14"/><text:span text:style-name="T2">5.1<text:tab/>WERYFIKACJA DANYCH KANDYDATA</text:span><text:bookmark-end text:name="Bookmark14"/><text:span text:style-name="T2"> </text:span><text:bookmark-end text:name="__RefHeading__2436_58393000"/></text:p>
        </text:list-item>
      </text:list>
      <text:p text:style-name="P5">Podmiot musi zadbać o bezpieczeństwo dzieci, dlatego przed zatrudnieniem kandydata (w tym na podstawie umowy zlecenie, kontraktu, stażu lub praktyki) może żądać danych (w tym dokumentów) dotyczących:</text:p>
      <text:list xml:id="list2300034599636152054" text:style-name="WWNum28">
        <text:list-item>
          <text:p text:style-name="P115">Wykształcenia,</text:p>
        </text:list-item>
        <text:list-item>
          <text:p text:style-name="P115">Kwalifikacji zawodowych,</text:p>
        </text:list-item>
        <text:list-item>
          <text:p text:style-name="P115">Przebiegu dotychczasowego zatrudnienia.</text:p>
        </text:list-item>
      </text:list>
      <text:p text:style-name="P5">W każdym przypadku podmiot musi posiadać dane pozwalające zidentyfikować osobę zatrudnioną, niezależnie od podstawy zatrudnienia:</text:p>
      <text:list xml:id="list9001550202534791922" text:style-name="WWNum29">
        <text:list-item>
          <text:p text:style-name="P116">Imię (imiona) i nazwisko,</text:p>
        </text:list-item>
        <text:list-item>
          <text:p text:style-name="P116">Data urodzenia,</text:p>
        </text:list-item>
        <text:list-item>
          <text:p text:style-name="P116">Dane kontaktowe.</text:p>
        </text:list-item>
      </text:list>
      <text:list xml:id="list32332301" text:continue-list="list32316777" text:style-name="Outline">
        <text:list-item>
          <text:p text:style-name="P90"><text:bookmark-start text:name="__RefHeading__2438_58393000"/><text:bookmark-start text:name="Bookmark15"/><text:span text:style-name="T2">5.2<text:tab/>SPRAWDZENIE W REJESTRACH</text:span><text:bookmark-end text:name="Bookmark15"/><text:span text:style-name="T2"> </text:span><text:bookmark-end text:name="__RefHeading__2438_58393000"/></text:p>
        </text:list-item>
      </text:list>
      <text:p text:style-name="P5">Podmiot zobowiązany jest do sprawdzenia kandydata (również wolontariusza, stażysty) w:</text:p>
      <text:list xml:id="list7386495090797464543" text:style-name="WWNum30">
        <text:list-item>
          <text:p text:style-name="P117">Rejestrze Sprawców Przestępstw na Tle Seksualnym (dostęp ograniczony).</text:p>
        </text:list-item>
        <text:list-item>
          <text:p text:style-name="P117">Rejestrze osób, wobec których Państwowa Komisja do spraw przeciwdziałania wykorzystaniu seksualnemu małoletnich poniżej lat 15 wydała postanowienie o wpisie.</text:p>
        </text:list-item>
      </text:list>
      <text:p text:style-name="P5">Obowiązek dotyczy wszystkich osób, które będą miały kontakt z dziećmi, niezależnie od stanowiska i formy zatrudnienia.</text:p>
      <text:p text:style-name="P5">Wydruk z Rejestru należy przechowywać w aktach osobowych pracownika lub w analogicznej dokumentacji.</text:p>
      <text:p text:style-name="P17"><text:span text:style-name="T3">Dostęp do Rejestru możliwy jest po uprzedniej rejestracji i zalogowaniu na stronie </text:span><text:a xlink:type="simple" xlink:href="https://rps.ms.gov.pl/" text:style-name="Internet_20_link" text:visited-style-name="Visited_20_Internet_20_Link"><text:span text:style-name="T16">rps.ms.gov.pl</text:span></text:a></text:p>
      <text:p text:style-name="P40"/>
      <text:p text:style-name="P5">Do weryfikacji potrzebne są dane kandydata takie jak:</text:p>
      <text:list xml:id="list5233966138182928203" text:style-name="WWNum31">
        <text:list-item>
          <text:p text:style-name="P118">Imię i nazwisko,</text:p>
        </text:list-item>
        <text:list-item>
          <text:p text:style-name="P118">Data urodzenia,</text:p>
        </text:list-item>
        <text:list-item>
          <text:p text:style-name="P118">PESEL,</text:p>
        </text:list-item>
        <text:list-item>
          <text:p text:style-name="P118">Nazwisko rodowe,</text:p>
        </text:list-item>
        <text:list-item>
          <text:p text:style-name="P118">Imię ojca,</text:p>
        </text:list-item>
        <text:list-item>
          <text:p text:style-name="P118">Imię matki.</text:p>
        </text:list-item>
      </text:list>
      <text:list xml:id="list32330981" text:continue-list="list32332301" text:style-name="Outline">
        <text:list-item>
          <text:p text:style-name="P91"><text:bookmark-start text:name="Bookmark16"/><text:bookmark-start text:name="__RefHeading__2440_58393000"/>5.3<text:tab/>WERYFIKACJA NIEKARALNOŚCI<text:bookmark-end text:name="Bookmark16"/><text:bookmark-end text:name="__RefHeading__2440_58393000"/></text:p>
        </text:list-item>
      </text:list>
      <text:p text:style-name="P17"><text:span text:style-name="T3">Kandydat musi dostarczyć informację z </text:span><text:span text:style-name="T6">Krajowego Rejestru Karnego</text:span><text:span text:style-name="T3"> o niekaralności za przestępstwa przeciwko:</text:span></text:p>
      <text:list xml:id="list1866315705508824798" text:style-name="WWNum32">
        <text:list-item>
          <text:p text:style-name="P119">Wolności seksualnej i obyczajności,</text:p>
        </text:list-item>
        <text:list-item>
          <text:p text:style-name="P119">Bezpieczeństwu powszechnemu,</text:p>
        </text:list-item>
        <text:list-item>
          <text:p text:style-name="P119">Zdrowiu publicznemu,</text:p>
        </text:list-item>
        <text:list-item>
          <text:p text:style-name="P119">Narkomanii.</text:p>
        </text:list-item>
      </text:list>
      <text:p text:style-name="P4">Kandydaci z obcym obywatelstwem:</text:p>
      <text:list xml:id="list6687298418927797089" text:style-name="WWNum33">
        <text:list-item>
          <text:p text:style-name="P120"><text:soft-page-break/>Dodatkowo dostarczają informację z rejestru karnego swojego kraju,</text:p>
        </text:list-item>
        <text:list-item>
          <text:p text:style-name="P96"><text:span text:style-name="T3">Składają oświadczenie o państwach zamieszkiwania w ciągu ostatnich 20 lat </text:span><text:span text:style-name="T6">(załącznik nr 7)</text:span><text:span text:style-name="T3"> <text:line-break/>i informacje z rejestrów karnych tych państw.</text:span></text:p>
        </text:list-item>
      </text:list>
      <text:p text:style-name="P17"><text:span text:style-name="T3">Jeśli państwo nie wydaje informacji o niekaralności lub nie prowadzi rejestru karnego, kandydat składa </text:span><text:span text:style-name="T6">(załącznik nr 8):</text:span></text:p>
      <text:list xml:id="list2041545200589005622" text:style-name="WWNum34">
        <text:list-item>
          <text:p text:style-name="P121">Oświadczenie o tym fakcie,</text:p>
        </text:list-item>
        <text:list-item>
          <text:p text:style-name="P121">Oświadczenie, że nie był prawomocnie skazany za czyny zabronione odpowiadające ww. przestępstwom,</text:p>
        </text:list-item>
        <text:list-item>
          <text:p text:style-name="P121">Oświadczenie, że nie ma zakazu zajmowania stanowisk, wykonywania zawodów lub działalności związanych z dziećmi.</text:p>
        </text:list-item>
      </text:list>
      <text:p text:style-name="P5">Oświadczenia składa się pod rygorem odpowiedzialności karnej.</text:p>
      <text:p text:style-name="P17"><text:span text:style-name="T6">Przechowywanie dokumentów:</text:span><text:span text:style-name="T3"> Oświadczenia i informację z KRK przechowuje się w aktach osobowych pracownika lub w analogicznej dokumentacji.</text:span></text:p>
      <text:p text:style-name="P3"/>
      <text:p text:style-name="P3"/>
      <text:p text:style-name="P3"/>
      <text:p text:style-name="P3"/>
      <text:p text:style-name="P3"/>
      <text:list xml:id="list32314304" text:continue-list="list32308791" text:style-name="WWNum1">
        <text:list-item>
          <text:p text:style-name="P89"><text:bookmark-start text:name="Bookmark17"/>ZASADY ZAPEWNIAJĄCE BEZPIECZENE RELACJE MIĘDZY MAŁOLETNIM PACJENTEM, <text:line-break/>A PERSONELEM PODMIOTU<text:bookmark-end text:name="Bookmark17"/></text:p>
        </text:list-item>
      </text:list>
      <text:list xml:id="list32326653" text:continue-list="list32330981" text:style-name="Outline">
        <text:list-item>
          <text:p text:style-name="P90"><text:bookmark-start text:name="__RefHeading__2442_58393000"/><text:bookmark-start text:name="Bookmark18"/><text:span text:style-name="T2">6.1<text:tab/>ZASADY OGÓLNE</text:span><text:bookmark-end text:name="Bookmark18"/><text:span text:style-name="T2"> </text:span><text:bookmark-end text:name="__RefHeading__2442_58393000"/></text:p>
        </text:list-item>
      </text:list>
      <text:list xml:id="list8136857577769767289" text:style-name="WWNum35">
        <text:list-item>
          <text:p text:style-name="P122">Personel zobowiązany jest do przestrzegania:</text:p>
        </text:list-item>
      </text:list>
      <text:list xml:id="list621875040256428684" text:style-name="WWNum36">
        <text:list-item>
          <text:p text:style-name="P123">Przepisów prawa powszechnie obowiązującego.</text:p>
        </text:list-item>
        <text:list-item>
          <text:p text:style-name="P123">Praw pacjenta.</text:p>
        </text:list-item>
      </text:list>
      <text:list xml:id="list32324632" text:continue-list="list8136857577769767289" text:style-name="WWNum35">
        <text:list-item>
          <text:p text:style-name="P122">Personel we wszystkich działaniach podejmowanych wobec małoletniego pacjenta ma obowiązek kierować się jego dobrem i najlepszym interesem.</text:p>
        </text:list-item>
        <text:list-item>
          <text:p text:style-name="P122">W każdej interakcji z małoletnim pacjentem personel bierze pod uwagę:</text:p>
        </text:list-item>
      </text:list>
      <text:list xml:id="list7941915652873444205" text:style-name="WWNum37">
        <text:list-item>
          <text:p text:style-name="P124">Wiek.</text:p>
        </text:list-item>
        <text:list-item>
          <text:p text:style-name="P124">Sytuację medyczną.</text:p>
        </text:list-item>
        <text:list-item>
          <text:p text:style-name="P124">Możliwości poznawcze.</text:p>
        </text:list-item>
        <text:list-item>
          <text:p text:style-name="P124">Indywidualne potrzeby.</text:p>
        </text:list-item>
      </text:list>
      <text:list xml:id="list32312257" text:continue-list="list32324632" text:style-name="WWNum35">
        <text:list-item>
          <text:p text:style-name="P122">W kontakcie z małoletnim pacjentem i jego opiekunami personel ma obowiązek zachować:</text:p>
        </text:list-item>
      </text:list>
      <text:list xml:id="list8821752376728339629" text:style-name="WWNum38">
        <text:list-item>
          <text:p text:style-name="P125">Życzliwość.</text:p>
        </text:list-item>
        <text:list-item>
          <text:p text:style-name="P125">Empatię.</text:p>
        </text:list-item>
        <text:list-item>
          <text:p text:style-name="P125">Szacunek.</text:p>
        </text:list-item>
        <text:list-item>
          <text:p text:style-name="P125">Wrażliwość kulturową.</text:p>
        </text:list-item>
        <text:list-item>
          <text:p text:style-name="P125">Postawę nieoceniającą.</text:p>
        </text:list-item>
      </text:list>
      <text:list xml:id="list32324998" text:continue-list="list32326653" text:style-name="Outline">
        <text:list-item>
          <text:p text:style-name="P90"><text:bookmark-start text:name="__RefHeading__2444_58393000"/><text:bookmark-start text:name="Bookmark19"/><text:span text:style-name="T2">6.2<text:tab/>PRAWO DO INFORMACJI I WSPÓŁDZIAŁANIA</text:span><text:bookmark-end text:name="Bookmark19"/><text:span text:style-name="T2"> <text:s/></text:span><text:bookmark-end text:name="__RefHeading__2444_58393000"/><text:bookmark-start text:name="Bookmark20"/></text:p>
        </text:list-item>
      </text:list>
      <text:list xml:id="list441334866124836328" text:style-name="WWNum39">
        <text:list-item>
          <text:p text:style-name="P126">Personel podczas kontaktu z małoletnim pacjentem:</text:p>
        </text:list-item>
      </text:list>
      <text:list xml:id="list4010417061596283308" text:style-name="WWNum40">
        <text:list-item>
          <text:p text:style-name="P127">Powinien mu się przedstawić</text:p>
        </text:list-item>
        <text:list-item>
          <text:p text:style-name="P127">Określić swoją rolę w podmiocie.</text:p>
        </text:list-item>
        <text:list-item>
          <text:p text:style-name="P127">Przekazać mu informacje na temat:</text:p>
        </text:list-item>
      </text:list>
      <text:list xml:id="list476546080842734815" text:style-name="WWNum41">
        <text:list-item>
          <text:p text:style-name="P128">Powodu jego wizyty w podmiocie</text:p>
        </text:list-item>
        <text:list-item>
          <text:p text:style-name="P128">Tego, co się z nim dzieje</text:p>
        </text:list-item>
        <text:list-item>
          <text:p text:style-name="P128">Możliwości zadawania pytań</text:p>
        </text:list-item>
      </text:list>
      <text:list xml:id="list32320486" text:continue-list="list4010417061596283308" text:style-name="WWNum40">
        <text:list-item>
          <text:p text:style-name="P127">W rozmowie z małoletnim pacjentem warto:</text:p>
        </text:list-item>
      </text:list>
      <text:list xml:id="list7879260505329755215" text:style-name="WWNum42">
        <text:list-item>
          <text:p text:style-name="P129"><text:soft-page-break/>Zwracać się do niego w preferowanej przez niego formie.</text:p>
        </text:list-item>
        <text:list-item>
          <text:p text:style-name="P129">Prowadzić komunikację ze współobecnymi opiekunami lub osobami z personelu <text:line-break/>z poszanowaniem obecności dziecka.</text:p>
        </text:list-item>
      </text:list>
      <text:list xml:id="list32302061" text:continue-list="list32320486" text:style-name="WWNum40">
        <text:list-item>
          <text:p text:style-name="P127">Personel powinien uszanować prawo małoletniego pacjenta do:</text:p>
        </text:list-item>
      </text:list>
      <text:list xml:id="list32327639" text:continue-list="list476546080842734815" text:style-name="WWNum41">
        <text:list-item>
          <text:p text:style-name="P128">Zmienności nastrojów.</text:p>
        </text:list-item>
        <text:list-item>
          <text:p text:style-name="P128">Zmienności zdania.</text:p>
        </text:list-item>
      </text:list>
      <text:list xml:id="list32307161" text:continue-list="list441334866124836328" text:style-name="WWNum39">
        <text:list-item>
          <text:p text:style-name="P126">Informacje powinny być przekazane w sposób:</text:p>
        </text:list-item>
      </text:list>
      <text:list xml:id="list2884940359013124953" text:style-name="WWNum43">
        <text:list-item>
          <text:p text:style-name="P130">Prosty</text:p>
        </text:list-item>
        <text:list-item>
          <text:p text:style-name="P130">Przystępny</text:p>
        </text:list-item>
        <text:list-item>
          <text:p text:style-name="P130">Zrozumiały dla małoletniego pacjenta</text:p>
        </text:list-item>
        <text:list-item>
          <text:p text:style-name="P130">Forma przekazu i treść przekazywana powinny uwzględniać:</text:p>
        </text:list-item>
      </text:list>
      <text:list xml:id="list4332857883388300488" text:style-name="WWNum44">
        <text:list-item>
          <text:p text:style-name="P131">Wiek małoletniego pacjenta</text:p>
        </text:list-item>
        <text:list-item>
          <text:p text:style-name="P131">Jego sytuację</text:p>
        </text:list-item>
        <text:list-item>
          <text:p text:style-name="P131">Stopień rozwoju</text:p>
        </text:list-item>
        <text:list-item>
          <text:p text:style-name="P131">Dojrzałość emocjonalną</text:p>
        </text:list-item>
      </text:list>
      <text:list xml:id="list32314768" text:continue-list="list32324998" text:style-name="Outline">
        <text:list-item>
          <text:p text:style-name="P90"><text:bookmark-start text:name="_Toc522306196"/><text:bookmark-start text:name="__RefHeading__2446_58393000"/><text:bookmark-start text:name="_Toc119074422"/><text:span text:style-name="T2">6.3<text:tab/></text:span><text:bookmark-end text:name="_Toc119074422"/><text:span text:style-name="T2">POSZANOWANIE INTYMNOŚCI MAŁOLETNIEGO PACJENTA</text:span><text:bookmark-end text:name="_Toc522306196"/><text:bookmark-end text:name="__RefHeading__2446_58393000"/></text:p>
        </text:list-item>
      </text:list>
      <text:list xml:id="list6362881099215515482" text:style-name="WWNum45">
        <text:list-item>
          <text:p text:style-name="P132">Każdy małoletni pacjent ma prawo do poszanowania jego intymności i godności, w szczególności w czasie udzielania mu świadczeń zdrowotnych.</text:p>
        </text:list-item>
        <text:list-item>
          <text:p text:style-name="P132">W trakcie udzielania świadczenia medycznego należy:</text:p>
        </text:list-item>
      </text:list>
      <text:list xml:id="list6989748438033489401" text:style-name="WWNum46">
        <text:list-item>
          <text:p text:style-name="P133">Z zachowaniem prawa do intymności i godności małoletniego pacjenta odsłaniać jego ciało partiami.</text:p>
        </text:list-item>
        <text:list-item>
          <text:p text:style-name="P133">W trakcie badania dziecku powinien towarzyszyć opiekun lub inna osoba z personelu.</text:p>
        </text:list-item>
      </text:list>
      <text:list xml:id="list32321636" text:continue-list="list6362881099215515482" text:style-name="WWNum45">
        <text:list-item>
          <text:p text:style-name="P132">Uwzględniając sytuacje małoletniego pacjenta, jego potrzeby i słusznie rozumiany interes:</text:p>
        </text:list-item>
      </text:list>
      <text:list xml:id="list3442827567698724018" text:style-name="WWNum47">
        <text:list-item>
          <text:p text:style-name="P134">Kontakt fizyczny z dzieckiem, jaki jest niezwiązany z udzielaniem świadczenia medycznego, jest możliwy z zachowaniem poszanowania zasad współżycia społecznego w ramach powszechnie akceptowalnych norm i granic.</text:p>
        </text:list-item>
        <text:list-item>
          <text:p text:style-name="P134">Należy jednak uzyskać każdorazowo aprobatę małoletniego pacjenta np. na jego przytulenie w celu uspokojenia.</text:p>
        </text:list-item>
      </text:list>
      <text:list xml:id="list32328818" text:continue-list="list32321636" text:style-name="WWNum45">
        <text:list-item>
          <text:p text:style-name="P132">Zabronione jest:</text:p>
        </text:list-item>
      </text:list>
      <text:list xml:id="list5687749796948813850" text:style-name="WWNum48">
        <text:list-item>
          <text:p text:style-name="P135">Nawiązywanie jakichkolwiek relacji z małoletnim pacjentem, które mają lub mogą być zakwalifikowane jako relacje o charakterze seksualnym czy romantycznym.</text:p>
        </text:list-item>
        <text:list-item>
          <text:p text:style-name="P135">Ukrywanie informacji na temat możliwości występowania relacji, które charakteryzują się w szczególności zjawiskiem polegającym na zauroczeniu małoletnim pacjentem przez osobę z personelu, bądź osobą z personelu przez małoletniego pacjenta.</text:p>
        </text:list-item>
        <text:list-item>
          <text:p text:style-name="P135">Wszelkie takie informacje powinny być przekazywane do kierownika podmiotu w sposób gwarantujący poszanowanie godności osób, których dotyczą lub mogą dotyczyć.</text:p>
        </text:list-item>
      </text:list>
      <text:list xml:id="list32315737" text:continue-list="list32328818" text:style-name="WWNum45">
        <text:list-item>
          <text:p text:style-name="P132">Wszelkie czynności o charakterze higieniczno-pielęgnacyjnym wykonywane muszą być w sposób oraz w warunkach gwarantujących poszanowanie intymności i godności małoletniego pacjenta.</text:p>
        </text:list-item>
      </text:list>
      <text:list xml:id="list32332637" text:continue-list="list32314768" text:style-name="Outline">
        <text:list-item>
          <text:p text:style-name="P91"><text:bookmark-end text:name="Bookmark20"/><text:bookmark-start text:name="Bookmark21"/><text:bookmark-start text:name="__RefHeading__2448_58393000"/>6.4<text:tab/>RELACJA Z OPIEKUNAMI MAŁOLETNICH PACJENTÓW<text:bookmark-end text:name="Bookmark21"/><text:bookmark-end text:name="__RefHeading__2448_58393000"/></text:p>
        </text:list-item>
      </text:list>
      <text:list xml:id="list4504777098109957732" text:style-name="WWNum49">
        <text:list-item>
          <text:p text:style-name="P136">Personel, w miarę możliwości, współpracuje z opiekunami małoletnich pacjentów w procesie przygotowania ich do udzielenia świadczenia medycznego lub uspokojenia. W tym celu zaleca się prowadzenie rozmów na temat:</text:p>
        </text:list-item>
      </text:list>
      <text:list xml:id="list6803863734435242342" text:style-name="WWNum50">
        <text:list-item>
          <text:p text:style-name="P137">Upodobań małoletniego pacjenta,</text:p>
        </text:list-item>
        <text:list-item>
          <text:p text:style-name="P137">Tego, na co reaguje niekorzystnie, a na co pozytywnie.</text:p>
        </text:list-item>
      </text:list>
      <text:list xml:id="list32323415" text:continue-list="list4504777098109957732" text:style-name="WWNum49">
        <text:list-item>
          <text:p text:style-name="P136">W razie potrzeby personel powinien wyjaśnić zasady funkcjonowania podmiotu.</text:p>
        </text:list-item>
        <text:list-item>
          <text:p text:style-name="P136">Zabronione jest wchodzenie w relacje zależności z małoletnim pacjentem lub jego opiekunami, <text:line-break/>a także zachowywanie się w sposób mogący sugerować istnienie takiej zależności</text:p>
        </text:list-item>
      </text:list>
      <text:p text:style-name="P5"><text:soft-page-break/></text:p>
      <text:list xml:id="list32319691" text:continue-list="list32332637" text:style-name="Outline">
        <text:list-item>
          <text:p text:style-name="P91"><text:bookmark-start text:name="Bookmark22"/><text:bookmark-start text:name="__RefHeading__2450_58393000"/>6.5<text:tab/>ZACHOWANIA NIEDOZWOLONE WOBEC MAŁOLETNICH PACJENTÓW ZE STRONY PERSONELU PODMIOTU<text:bookmark-end text:name="Bookmark22"/><text:bookmark-end text:name="__RefHeading__2450_58393000"/></text:p>
        </text:list-item>
      </text:list>
      <text:list xml:id="list6530181749543086880" text:style-name="WWNum51">
        <text:list-item>
          <text:p text:style-name="P97"><text:span text:style-name="T6">Zabronione jest</text:span><text:span text:style-name="T3">:</text:span></text:p>
        </text:list-item>
      </text:list>
      <text:list xml:id="list2974526315635217474" text:style-name="WWNum52">
        <text:list-item>
          <text:p text:style-name="P138">Zawstydzanie, upokarzanie, lekceważenie, obrażanie, szantażowanie, a tym bardziej faworyzowanie małoletniego pacjenta.</text:p>
        </text:list-item>
        <text:list-item>
          <text:p text:style-name="P138">Ignorowanie lub bagatelizowanie jego przeżyć, takich jak lęk, strach przed bólem, obawy <text:line-break/>o przyszłość.</text:p>
        </text:list-item>
        <text:list-item>
          <text:p text:style-name="P138">Traktowanie go w sposób przedmiotowy lub z naruszeniem zasady równości.</text:p>
        </text:list-item>
      </text:list>
      <text:list xml:id="list32326134" text:continue-list="list6530181749543086880" text:style-name="WWNum51">
        <text:list-item>
          <text:p text:style-name="P97"><text:span text:style-name="T6">Personelowi nie wolno krzyczeć na małoletniego pacjenta</text:span><text:span text:style-name="T3">, chyba że podyktowane jest to względami bezpieczeństwa.</text:span></text:p>
        </text:list-item>
        <text:list-item>
          <text:p text:style-name="P97"><text:span text:style-name="T6">Zabronione jest stosowanie jakiejkolwiek formy przemocy</text:span><text:span text:style-name="T3"> wobec małoletniego pacjenta.</text:span></text:p>
        </text:list-item>
        <text:list-item>
          <text:p text:style-name="P97"><text:span text:style-name="T6">Personel zobowiązany jest do przestrzegania tajemnicy zawodowej</text:span><text:span text:style-name="T3"> i regulacji dotyczących ochrony danych osobowych obowiązujących w podmiocie.</text:span></text:p>
        </text:list-item>
        <text:list-item>
          <text:p text:style-name="P97"><text:span text:style-name="T6">Osoby nieobjęte tajemnicą zawodową </text:span><text:span text:style-name="T3">zobowiązane są do przestrzegania regulacji dotyczących ochrony danych osobowych. </text:span></text:p>
        </text:list-item>
      </text:list>
      <text:p text:style-name="P41">Niedopuszczalne jest ujawnianie jakichkolwiek informacji o małoletnim pacjencie, w tym:</text:p>
      <text:list xml:id="list8117690574243385336" text:style-name="WWNum53">
        <text:list-item>
          <text:p text:style-name="P139">Informacji o jego stanie zdrowia.</text:p>
        </text:list-item>
        <text:list-item>
          <text:p text:style-name="P139">Wizerunku.</text:p>
        </text:list-item>
        <text:list-item>
          <text:p text:style-name="P139">Informacji o jego sytuacji rodzinnej, ekonomicznej, medycznej, opiekuńczej i prawnej.</text:p>
        </text:list-item>
        <text:list-item>
          <text:p text:style-name="P139">Danych o jego poglądach światopoglądowych czy religijnych.</text:p>
        </text:list-item>
      </text:list>
      <text:list xml:id="list32306389" text:continue-list="list32326134" text:style-name="WWNum51">
        <text:list-item>
          <text:p text:style-name="P97"><text:span text:style-name="T6">Zabronione jest zachowywanie się w obecności małoletnich pacjentów w sposób niestosowny, dwuznaczny</text:span><text:span text:style-name="T3"> lub w sposób, który może obiektywnie zostać uznany za taki.</text:span></text:p>
        </text:list-item>
      </text:list>
      <text:p text:style-name="P41">Obejmuje to w szczególności:</text:p>
      <text:list xml:id="list5843681867074621122" text:style-name="WWNum54">
        <text:list-item>
          <text:p text:style-name="P140">Używanie wulgaryzmów.</text:p>
        </text:list-item>
        <text:list-item>
          <text:p text:style-name="P140">Opowiadanie sprośnych żartów.</text:p>
        </text:list-item>
        <text:list-item>
          <text:p text:style-name="P140">Nawiązywanie do aktywności lub atrakcyjności seksualnej.</text:p>
        </text:list-item>
        <text:list-item>
          <text:p text:style-name="P140">Wykorzystywanie relacji władzy lub przewagi fizycznej.</text:p>
        </text:list-item>
      </text:list>
      <text:list xml:id="list32328772" text:continue-list="list32306389" text:style-name="WWNum51">
        <text:list-item>
          <text:p text:style-name="P97"><text:span text:style-name="T6">Zabronione jest przyjmowanie jakichkolwiek rzeczy, w tym pieniędzy</text:span><text:span text:style-name="T3"> od małoletnich pacjentów, opiekunów, osób trzecich.</text:span></text:p>
        </text:list-item>
        <text:list-item>
          <text:p text:style-name="P97"><text:span text:style-name="T6">Zabronione jest utrwalanie w jakiejkolwiek formie przez personel na potrzeby prywatne wizerunku / głosu małoletniego pacjenta</text:span><text:span text:style-name="T3">, np. nagrywanie obrazu, dźwięku, fotografowanie, prowadzenie transmisji na żywo z jego udziałem.</text:span></text:p>
        </text:list-item>
        <text:list-item>
          <text:p text:style-name="P97"><text:span text:style-name="T6">Zabronione jest proponowania małoletnim pacjentom alkoholu, wyrobów tytoniowych, nielegalnych substancji</text:span><text:span text:style-name="T3">, jak również zabrania się używania ich w ich obecności, czy też dostarczania ich od osób trzecich.</text:span></text:p>
        </text:list-item>
      </text:list>
      <text:list xml:id="list32306242" text:continue-list="list32319691" text:style-name="Outline">
        <text:list-item>
          <text:p text:style-name="P91"><text:bookmark-start text:name="Bookmark23"/><text:bookmark-start text:name="__RefHeading__2452_58393000"/>6.6<text:tab/>SYMPTOMY KRZYWDZENIA MAŁOLETNIEGO – NA CO ZWRÓCIĆ UWAGĘ?<text:bookmark-end text:name="Bookmark23"/><text:bookmark-end text:name="__RefHeading__2452_58393000"/></text:p>
        </text:list-item>
      </text:list>
      <text:list xml:id="list2181121429180632151" text:style-name="WWNum55">
        <text:list-item>
          <text:p text:style-name="P206">Najczęściej obserwowane oznaki fizyczne możliwego krzywdzenia dziecka obejmują m.in.:</text:p>
        </text:list-item>
      </text:list>
      <text:list xml:id="list3692998253417243168" text:style-name="WWNum56">
        <text:list-item>
          <text:p text:style-name="P141">Widoczne obrażenia ciała, których pochodzenie trudno wyjaśnić i/lub które występują <text:line-break/>w miejscach przykrytych ubraniem i/lub u dziecka, które nie porusza się samodzielnie.</text:p>
        </text:list-item>
        <text:list-item>
          <text:p text:style-name="P141">Urazy na więcej niż jednej płaszczyźnie kończyny, głowy, tułowia.</text:p>
        </text:list-item>
        <text:list-item>
          <text:p text:style-name="P141">Rany, otarcia, blizny, sińce, stłuczenia w miejscach nietypowych dla przypadkowych urazów: plecy, pośladki, ramiona, uda, brzuch, krocze i stopy, okolica oczodołów (bez urazu czoła), policzki, usta, skroń, szyja, uszy.</text:p>
        </text:list-item>
        <text:list-item>
          <text:p text:style-name="P141">Urazy głowy u dzieci poniżej 3 rż.</text:p>
        </text:list-item>
        <text:list-item>
          <text:p text:style-name="P141">Okrągłe punktowe poparzenia, oparzenia na plecach i pośladkach u małych dzieci, na grzbietowej powierzchni dłoni, rękawiczkowe/skarpetkowe.</text:p>
        </text:list-item>
        <text:list-item>
          <text:p text:style-name="P141"><text:soft-page-break/>Stłuczenia i skaleczenia warg, dna jamy ustnej i języka w wyniku prób karmienia na siłę, wpychania smoczka etc., urazy kącików ust,</text:p>
        </text:list-item>
        <text:list-item>
          <text:p text:style-name="P141">Krwioplucie i krwawe wymioty, bezpośrednie urazy podniebienia miękkiego, tylnej ściany gardła, złamania zębów, uszkodzenia dziąseł, złamanie żuchwy,</text:p>
        </text:list-item>
        <text:list-item>
          <text:p text:style-name="P141">Słaby przyrost masy ciała, niedożywienie.</text:p>
        </text:list-item>
      </text:list>
      <text:list xml:id="list32323098" text:continue-list="list2181121429180632151" text:style-name="WWNum55">
        <text:list-item>
          <text:p text:style-name="P206">Najczęściej obserwowane symptomy i objawy związane z wykorzystaniem seksualnym: </text:p>
        </text:list-item>
      </text:list>
      <text:list xml:id="list9099204049885915966" text:style-name="WWNum57">
        <text:list-item>
          <text:p text:style-name="P142">Ślady obecności ciała obcego w pochwie lub odbycie. Objawem wskazującym na ciało obce w pochwie może być obfita wydzielina,</text:p>
        </text:list-item>
        <text:list-item>
          <text:p text:style-name="P142">Infekcja chorobami przenoszonymi drogą płciową u dziecka i młodzieży powyżej 15 rż. bez wyraźnego wskazania na dobrowolną aktywność seksualną z rówieśnikiem,</text:p>
        </text:list-item>
        <text:list-item>
          <text:p text:style-name="P142">Ciąża u dziecka poniżej 15 rż. i 9 msc. lub ciąża u nastolatki powyżej 15 rż. będąca wynikiem niedobrowolnej aktywności seksualnej.</text:p>
        </text:list-item>
      </text:list>
      <text:list xml:id="list32322824" text:continue-list="list32323098" text:style-name="WWNum55">
        <text:list-item>
          <text:p text:style-name="P206">Najczęściej obserwowane zachowania ze strony dziecka, na które warto zwróci uwagę: </text:p>
        </text:list-item>
      </text:list>
      <text:list xml:id="list8696862887613130857" text:style-name="WWNum58">
        <text:list-item>
          <text:p text:style-name="P143">Dziecko zachowuje się w sposób nieadekwatny do wieku, jest zbyt infantylne lub nadmiernie dojrzałe,</text:p>
        </text:list-item>
        <text:list-item>
          <text:p text:style-name="P143">Dziecko boi się rodzica/opiekuna,</text:p>
        </text:list-item>
        <text:list-item>
          <text:p text:style-name="P143">Długotrwały, silny, niemożliwy do ukojenia płacz,</text:p>
        </text:list-item>
        <text:list-item>
          <text:p text:style-name="P143">Opóźnienie w rozwoju fizycznym lub emocjonalnym,</text:p>
        </text:list-item>
        <text:list-item>
          <text:p text:style-name="P143">Zaburzenia jedzenia, odmowa jedzenia lub nadmierne objadanie się, wymioty,</text:p>
        </text:list-item>
        <text:list-item>
          <text:p text:style-name="P143">Niechęć do przebierania się w towarzystwie innych,</text:p>
        </text:list-item>
        <text:list-item>
          <text:p text:style-name="P143">Samookaleczanie się, nadużywanie substancji psychoaktywnych.</text:p>
        </text:list-item>
      </text:list>
      <text:list xml:id="list32331028" text:continue-list="list32322824" text:style-name="WWNum55">
        <text:list-item>
          <text:p text:style-name="P206">Najczęściej obserwowane zachowania ze strony rodzica/opiekuna, na które warto zwrócić uwagę: </text:p>
        </text:list-item>
      </text:list>
      <text:list xml:id="list9010748830890941146" text:style-name="WWNum59">
        <text:list-item>
          <text:p text:style-name="P144">Nie potrafi wyjaśnić mechanizmu urazu, podaje informacje nieadekwatne, niespójne lub sprzeczne,</text:p>
        </text:list-item>
        <text:list-item>
          <text:p text:style-name="P144">Zmienia wyjaśnienia co do okoliczności powstania urazu,</text:p>
        </text:list-item>
        <text:list-item>
          <text:p text:style-name="P144">Nie reaguje na płacz, ból dziecka, nie okazuje emocji podczas opowiadania o dziecku,</text:p>
        </text:list-item>
        <text:list-item>
          <text:p text:style-name="P144">Jest emocjonalnie niedostępny, nie reaguje na obecność dziecka, a w szczególności niemowlęcia,</text:p>
        </text:list-item>
        <text:list-item>
          <text:p text:style-name="P144">Stosuje groźby, surową dyscyplinę, w tym kary fizyczne.</text:p>
        </text:list-item>
      </text:list>
      <text:list xml:id="list32317418" text:continue-list="list32306242" text:style-name="Outline">
        <text:list-item>
          <text:p text:style-name="P91"><text:bookmark-start text:name="Bookmark24"/><text:bookmark-start text:name="__RefHeading__2454_58393000"/>6.7<text:tab/>INTERWENCJA W PRZYPADKU PODEJRZENIA KRZYWDZENIA MAŁOLETNIEGO<text:bookmark-end text:name="Bookmark24"/><text:bookmark-end text:name="__RefHeading__2454_58393000"/></text:p>
        </text:list-item>
      </text:list>
      <text:list xml:id="list3273070857173865676" text:style-name="WWNum60">
        <text:list-item>
          <text:p text:style-name="P207">Zasady ogólne:</text:p>
        </text:list-item>
      </text:list>
      <text:list xml:id="list932024583744766695" text:style-name="WWNum61">
        <text:list-item>
          <text:p text:style-name="P145">W przypadku podejrzenia krzywdzenia małoletniego lub posiadania informacji o takim zdarzeniu personel zobowiązany jest do podjęcia adekwatnego działania.</text:p>
        </text:list-item>
      </text:list>
      <text:p text:style-name="P45"/>
      <text:p text:style-name="P45"/>
      <text:list xml:id="list32307750" text:continue-list="list3273070857173865676" text:style-name="WWNum60">
        <text:list-item>
          <text:p text:style-name="P207">Podstawy prawne:</text:p>
        </text:list-item>
      </text:list>
      <text:list xml:id="list32327719" text:continue-list="list932024583744766695" text:style-name="WWNum61">
        <text:list-item>
          <text:p text:style-name="P145">Ustawa z dnia 6 czerwca 1997 r. - Kodeks karny (Dz.U. z 2023 r. poz. 1674)</text:p>
        </text:list-item>
        <text:list-item>
          <text:p text:style-name="P145">Ustawa z dnia 29 lipca 2005 r. o przeciwdziałaniu przemocy domowej (Dz.U. z 2023 r. poz. 1352)</text:p>
        </text:list-item>
        <text:list-item>
          <text:p text:style-name="P145">Ustawa z dnia 17 listopada 1974 r. - Kodeks cywilny (Dz.U. z 2023 r. poz. 1360)</text:p>
        </text:list-item>
        <text:list-item>
          <text:p text:style-name="P145">Ustawa z dnia 6 czerwca 1997 r. - Kodeks postępowania karnego (Dz.U. z 2023 r. poz. 1175)</text:p>
        </text:list-item>
        <text:list-item>
          <text:p text:style-name="P145">Ustawa z dnia 9 czerwca 2022 r. o wspieraniu i resocjalizacji nieletnich (Dz.U. z 2022 r. poz. 1355)</text:p>
        </text:list-item>
      </text:list>
      <text:list xml:id="list32301365" text:continue-list="list32307750" text:style-name="WWNum60">
        <text:list-item>
          <text:p text:style-name="P207">Definicje:</text:p>
        </text:list-item>
      </text:list>
      <text:list xml:id="list4130540072727444754" text:style-name="WWNum62">
        <text:list-item>
          <text:p text:style-name="P208">Krzywdzenie małoletniego:</text:p>
        </text:list-item>
      </text:list>
      <text:list xml:id="list8538828383576037974" text:style-name="WWNum63">
        <text:list-item>
          <text:p text:style-name="P146">Popełnienie przestępstwa na szkodę małoletniego.</text:p>
        </text:list-item>
        <text:list-item>
          <text:p text:style-name="P146">Popełnienie czynu karalnego na szkodę małoletniego.</text:p>
        </text:list-item>
        <text:list-item>
          <text:p text:style-name="P146"><text:soft-page-break/>Inne działanie lub zaniechanie na szkodę małoletniego, w tym zaniedbanie jego potrzeb życiowych.</text:p>
        </text:list-item>
      </text:list>
      <text:list xml:id="list32309573" text:continue-list="list4130540072727444754" text:style-name="WWNum62">
        <text:list-item>
          <text:p text:style-name="P208">Przemoc domowa:</text:p>
        </text:list-item>
      </text:list>
      <text:list xml:id="list8516801787113182100" text:style-name="WWNum64">
        <text:list-item>
          <text:p text:style-name="P147">Jednorazowe lub powtarzające się umyślne działanie lub zaniechanie wykorzystujące przewagę fizyczną, psychiczną lub ekonomiczną.</text:p>
        </text:list-item>
        <text:list-item>
          <text:p text:style-name="P147">Narusza prawa lub dobra osobiste osoby doznającej przemocy domowej.</text:p>
        </text:list-item>
      </text:list>
      <text:list xml:id="list32326171" text:continue-list="list32309573" text:style-name="WWNum62">
        <text:list-item>
          <text:p text:style-name="P208">Osoba doznająca przemocy domowej:</text:p>
        </text:list-item>
      </text:list>
      <text:list xml:id="list2913424162461391348" text:style-name="WWNum65">
        <text:list-item>
          <text:p text:style-name="P148">Małoletni, wobec których jest stosowana przemoc domowa.</text:p>
        </text:list-item>
        <text:list-item>
          <text:p text:style-name="P148">Małoletni będący świadkiem przemocy domowej.</text:p>
        </text:list-item>
      </text:list>
      <text:list xml:id="list32322681" text:continue-list="list32326171" text:style-name="WWNum62">
        <text:list-item>
          <text:p text:style-name="P208">Osoba stosująca przemoc domową:</text:p>
        </text:list-item>
      </text:list>
      <text:list xml:id="list6815538548058151206" text:style-name="WWNum66">
        <text:list-item>
          <text:p text:style-name="P149">Pełnoletni, który dopuszcza się przemocy domowej wobec osoby doznającej przemocy domowej.</text:p>
        </text:list-item>
      </text:list>
      <text:list xml:id="list32323311" text:continue-list="list32301365" text:style-name="WWNum60">
        <text:list-item>
          <text:p text:style-name="P207">Podstawy prawne obowiązku podjęcia interwencji:</text:p>
        </text:list-item>
      </text:list>
      <text:list xml:id="list32307790" text:continue-list="list32322681" text:style-name="WWNum62">
        <text:list-item>
          <text:p text:style-name="P150">Art. 240 Kodeksu karnego nakłada obowiązek powiadomienia prokuratora lub policji na każdego, kto ma wiarygodną wiadomość o karalnym przygotowaniu, usiłowaniu lub dokonaniu m.in. tych czynów: zabójstwo (art. 148 kk), spowodowanie ciężkiego uszczerbku na zdrowiu (art. 156 kk), zgwałcenia małoletniego poniżej 15 r. ż., zbiorowe, „kazirodcze” lub zgwałcenie ze <text:span text:style-name="T19">szczególnym</text:span> okrucieństwem (art. 197 §3 lub §4 kk), seksualne wykorzystanie niepoczytalności lub bezradności (art. 198 kk), seksualne wykorzystanie małoletniego poniżej lat 15 (art. 200 kk). Niedopełnienie tego obowiązku jest zagrożone karą pozbawienia wolności do lat 3.</text:p>
        </text:list-item>
        <text:list-item>
          <text:p text:style-name="P150">Ustawa o przeciwdziałaniu przemocy domowej (art. 12) nakłada na osoby, które w związku z wykonywaniem swoich obowiązków służbowych lub zawodowych powzięły podejrzenie o popełnieniu ściganego z urzędu przestępstwa z użyciem przemocy w rodzinie, obowiązek niezwłocznego zawiadomienia o tym policji lub prokuratora. Ponadto ustawa ta nakłada na pracowników ochrony zdrowia obowiązek wszczęcia procedury Niebieskie Karty w sytuacji podejrzenia stosowania przemocy wobec dziecka. Przemoc w tym przypadku dotyczy przemocy fizycznej, przemocy psychicznej, przemocy seksualnej i przemocy z zaniedbania.</text:p>
        </text:list-item>
        <text:list-item>
          <text:p text:style-name="P150">Podstawę interwencji cywilnej stanowi art. 572 Kodeksu postępowania cywilnego. Każdy, kto wie o zagrożeniu dobra dziecka, obowiązany jest zawiadomić o nim sąd opiekuńczy.</text:p>
        </text:list-item>
      </text:list>
      <text:p text:style-name="P45"/>
      <text:list xml:id="list32311705" text:continue-list="list32314304" text:style-name="WWNum1">
        <text:list-item>
          <text:p text:style-name="P89"><text:bookmark-start text:name="Bookmark25"/>PROCEDURA ZGŁASZANIA PODEJRZENIA KRZYWDZENIA MAŁOLETNIEGO<text:bookmark-end text:name="Bookmark25"/></text:p>
        </text:list-item>
      </text:list>
      <text:list xml:id="list1786821716488667523" text:style-name="WWNum67">
        <text:list-item>
          <text:p text:style-name="P209">Obowiązek podjęcia działania:</text:p>
        </text:list-item>
      </text:list>
      <text:p text:style-name="P41">W przypadku uzasadnionego podejrzenia krzywdzenia małoletniego lub zaistnienia takiego zdarzenia, personel zobowiązany jest do podjęcia adekwatnego działania.</text:p>
      <text:list xml:id="list32301679" text:continue-numbering="true" text:style-name="WWNum67">
        <text:list-item>
          <text:p text:style-name="P209">Przekazywanie informacji:</text:p>
        </text:list-item>
      </text:list>
      <text:p text:style-name="P41">Każdy członek personelu, mający podejrzenie krzywdzenia małoletniego, niezwłocznie przekazuje informacje:</text:p>
      <text:list xml:id="list2795946667319245031" text:style-name="WWNum68">
        <text:list-item>
          <text:p text:style-name="P98"><text:span text:style-name="T6">Osobie wyznaczonej</text:span><text:span text:style-name="T3"> do przyjmowania zgłoszeń o zdarzeniach zagrażających małoletnim <text:line-break/>i udzielania im wsparcia w podmiocie.</text:span></text:p>
        </text:list-item>
        <text:list-item>
          <text:p text:style-name="P98"><text:span text:style-name="T6">Kierownikowi podmiotu</text:span><text:span text:style-name="T3">, jeśli przekazanie informacji do osoby wyznaczonej nie jest możliwe.</text:span></text:p>
        </text:list-item>
      </text:list>
      <text:list xml:id="list32328437" text:continue-list="list32301679" text:style-name="WWNum67">
        <text:list-item>
          <text:p text:style-name="P209">Odpowiedzialność za działanie interwencyjne:</text:p>
        </text:list-item>
      </text:list>
      <text:list xml:id="list5009119728186876009" text:style-name="WWNum69">
        <text:list-item>
          <text:p text:style-name="P99"><text:span text:style-name="T6">Osoba wyznaczona</text:span><text:span text:style-name="T3"> odpowiada za podjęcie i przeprowadzenie działania interwencyjnego.</text:span></text:p>
        </text:list-item>
        <text:list-item>
          <text:p text:style-name="P99"><text:span text:style-name="T6">Kierownik podmiotu</text:span><text:span text:style-name="T3"> przejmuje odpowiedzialność, jeśli osoba wyznaczona nie jest dostępna lub nie może realizować swoich obowiązków.</text:span></text:p>
        </text:list-item>
        <text:list-item>
          <text:p text:style-name="P99"><text:span text:style-name="T3">W przypadku braku osoby wyznaczonej oraz kierownika podmiotu, interwencję </text:span><text:soft-page-break/><text:span text:style-name="T3">podejmuje </text:span><text:span text:style-name="T6">członek personelu</text:span><text:span text:style-name="T3">, który powziął informacje uzasadniające jej podjęcie.</text:span></text:p>
        </text:list-item>
      </text:list>
      <text:list xml:id="list32301756" text:continue-list="list32328437" text:style-name="WWNum67">
        <text:list-item>
          <text:p text:style-name="P209">Szczegółowa analiza zdarzenia:</text:p>
        </text:list-item>
      </text:list>
      <text:p text:style-name="P41">W przypadku konieczności szczegółowej analizy zdarzenia, osoba wyznaczona lub osoba realizująca jej zadania przeprowadza konsultacje mające na celu wyjaśnienie okoliczności.</text:p>
      <text:p text:style-name="P41"/>
      <text:p text:style-name="P41">Konsultacje obejmują:</text:p>
      <text:list xml:id="list7283687469193354796" text:style-name="WWNum70">
        <text:list-item>
          <text:p text:style-name="P151">Rozmowy z innymi członkami personelu.</text:p>
        </text:list-item>
        <text:list-item>
          <text:p text:style-name="P151">Wywiad z małoletnim pacjentem.</text:p>
        </text:list-item>
        <text:list-item>
          <text:p text:style-name="P151">Rozmowę z opiekunem małoletniego.</text:p>
        </text:list-item>
        <text:list-item>
          <text:p text:style-name="P151">Konsultację z osobami, względem których zachodzi podejrzenie krzywdzenia dziecka.</text:p>
        </text:list-item>
        <text:list-item>
          <text:p text:style-name="P151">Wywiad ze świadkami zdarzenia.</text:p>
        </text:list-item>
      </text:list>
      <text:p text:style-name="P45"/>
      <text:p text:style-name="P41">W przypadku braku możliwości jednoznacznych ustaleń, wszczyna się procedurę "Niebieskie Karty" poprzez wypełnienie formularza "Niebieska Karta – A”</text:p>
      <text:list xml:id="list32303120" text:continue-list="list32301756" text:style-name="WWNum67">
        <text:list-item>
          <text:p text:style-name="P209">Podejrzenie krzywdzenia ze strony osoby wyznaczonej:</text:p>
        </text:list-item>
      </text:list>
      <text:p text:style-name="P41">W przypadku, gdy osoba wyznaczona do przyjmowania zgłoszeń lub osoba realizująca jej zadania jest podejrzana o krzywdzenie małoletnich, jej zadania w tym zakresie przejmuje: Kierownik podmiotu</text:p>
      <text:list xml:id="list32305176" text:continue-numbering="true" text:style-name="WWNum67">
        <text:list-item>
          <text:p text:style-name="P209">Zdarzenia niebezpieczne:</text:p>
        </text:list-item>
      </text:list>
      <text:p text:style-name="P41">W przypadku wystąpienia zdarzenia szczególnie niebezpiecznego dla życia lub zdrowia małoletniego pacjenta, należy bezzwłocznie poinformować o nim policję lub prokuraturę – telefonicznie.</text:p>
      <text:p text:style-name="P41"/>
      <text:p text:style-name="P41"/>
      <text:p text:style-name="P41"/>
      <text:list xml:id="list32331325" text:continue-list="list32311705" text:style-name="WWNum1">
        <text:list-item>
          <text:p text:style-name="P89"><text:bookmark-start text:name="Bookmark26"/>DZIAŁANIA INTERWENCYJNE<text:bookmark-end text:name="Bookmark26"/></text:p>
        </text:list-item>
      </text:list>
      <text:list xml:id="list32315015" text:continue-list="list32317418" text:style-name="Outline">
        <text:list-item>
          <text:p text:style-name="P91"><text:bookmark-start text:name="Bookmark27"/><text:bookmark-start text:name="__RefHeading__2456_58393000"/>8.1<text:tab/>PODEJRZENIE POPEŁNIENIA PRZESTĘPSTWA<text:bookmark-end text:name="Bookmark27"/><text:bookmark-end text:name="__RefHeading__2456_58393000"/></text:p>
        </text:list-item>
      </text:list>
      <text:list xml:id="list5507932775955595331" text:style-name="WWNum71">
        <text:list-item>
          <text:p text:style-name="P152">Sporządzenie pisemnego zawiadomienia o podejrzeniu popełnienia przestępstwa na szkodę małoletniego.</text:p>
        </text:list-item>
        <text:list-item>
          <text:p text:style-name="P152">Zawiadomienie powinno zawierać:</text:p>
        </text:list-item>
      </text:list>
      <text:list xml:id="list1764070539988405927" text:style-name="WWNum73">
        <text:list-item>
          <text:p text:style-name="P153">Opis zdarzenia.</text:p>
        </text:list-item>
        <text:list-item>
          <text:p text:style-name="P153">Dane pokrzywdzonego małoletniego (imię, nazwisko, adres, PESEL).</text:p>
        </text:list-item>
        <text:list-item>
          <text:p text:style-name="P153">W miarę możliwości dane osoby podejrzanej (imię, nazwisko, adres, PESEL).</text:p>
        </text:list-item>
      </text:list>
      <text:list xml:id="list32306473" text:continue-list="list5507932775955595331" text:style-name="WWNum71">
        <text:list-item>
          <text:p text:style-name="P152">Przekazanie zawiadomienia:</text:p>
        </text:list-item>
      </text:list>
      <text:list xml:id="list8303402551380202555" text:style-name="WWNum72">
        <text:list-item>
          <text:p text:style-name="P154">Policji.</text:p>
        </text:list-item>
        <text:list-item>
          <text:p text:style-name="P154">Prokuratorze.</text:p>
        </text:list-item>
      </text:list>
      <text:list xml:id="list32330672" text:continue-list="list32315015" text:style-name="Outline">
        <text:list-item>
          <text:p text:style-name="P91"><text:bookmark-start text:name="Bookmark28"/><text:bookmark-start text:name="__RefHeading__2458_58393000"/>8.2<text:tab/>POPEŁNIENIE CZYNU KARALNEGO PRZEZ NIELETNIEGO<text:bookmark-end text:name="Bookmark28"/><text:bookmark-end text:name="__RefHeading__2458_58393000"/></text:p>
        </text:list-item>
      </text:list>
      <text:list xml:id="list3476318548809797991" text:style-name="WWNum74">
        <text:list-item>
          <text:p text:style-name="P155">Sporządzenie pisemnego zawiadomienia o podejrzeniu popełnienia czynu karalnego przez nieletniego na szkodę małoletniego.</text:p>
        </text:list-item>
        <text:list-item>
          <text:p text:style-name="P155">Zawiadomienie powinno zawierać:</text:p>
        </text:list-item>
      </text:list>
      <text:list xml:id="list283584924197922581" text:style-name="WWNum75">
        <text:list-item>
          <text:p text:style-name="P156">Opis zdarzenia.</text:p>
        </text:list-item>
        <text:list-item>
          <text:p text:style-name="P156">Dane pokrzywdzonego małoletniego (imię, nazwisko, adres, PESEL).</text:p>
        </text:list-item>
        <text:list-item>
          <text:p text:style-name="P156">W miarę możliwości dane osoby podejrzanej (imię, nazwisko, adres, PESEL).</text:p>
        </text:list-item>
      </text:list>
      <text:list xml:id="list32308745" text:continue-list="list3476318548809797991" text:style-name="WWNum74">
        <text:list-item>
          <text:p text:style-name="P155">Przekazanie zawiadomienia:</text:p>
        </text:list-item>
      </text:list>
      <text:list xml:id="list8067621576550559769" text:style-name="WWNum76">
        <text:list-item>
          <text:p text:style-name="P157">Policji.</text:p>
        </text:list-item>
        <text:list-item>
          <text:p text:style-name="P157">Prokuraturze.</text:p>
        </text:list-item>
        <text:list-item>
          <text:p text:style-name="P157"><text:soft-page-break/>Sądowi rodzinnemu.</text:p>
        </text:list-item>
      </text:list>
      <text:list xml:id="list32329124" text:continue-list="list32330672" text:style-name="Outline">
        <text:list-item>
          <text:p text:style-name="P91"><text:bookmark-start text:name="Bookmark29"/><text:bookmark-start text:name="__RefHeading__2460_58393000"/>8.3<text:tab/>POPEŁNIENIE CZYNU ZABRONIONEGO PRZEZ NIELETNIEGO<text:bookmark-end text:name="Bookmark29"/><text:bookmark-end text:name="__RefHeading__2460_58393000"/></text:p>
        </text:list-item>
      </text:list>
      <text:p text:style-name="P5">Zawiadomienie:</text:p>
      <text:list xml:id="list5551693767731078654" text:style-name="WWNum77">
        <text:list-item>
          <text:p text:style-name="P158">Opiekunów nieletniego.</text:p>
        </text:list-item>
        <text:list-item>
          <text:p text:style-name="P158">Szkoły.</text:p>
        </text:list-item>
        <text:list-item>
          <text:p text:style-name="P158">Sądu rodzinnego.</text:p>
        </text:list-item>
        <text:list-item>
          <text:p text:style-name="P158">Policji.</text:p>
        </text:list-item>
        <text:list-item>
          <text:p text:style-name="P158">Innego właściwego organu.</text:p>
        </text:list-item>
      </text:list>
      <text:list xml:id="list32330125" text:continue-list="list32329124" text:style-name="Outline">
        <text:list-item>
          <text:p text:style-name="P91"><text:bookmark-start text:name="Bookmark30"/><text:bookmark-start text:name="__RefHeading__2462_58393000"/>8.4<text:tab/>INNA FORMA KRZYWDZENIA NIŻ POPEŁNIENIE PRZESTĘPSTWA<text:bookmark-end text:name="Bookmark30"/><text:bookmark-end text:name="__RefHeading__2462_58393000"/></text:p>
        </text:list-item>
      </text:list>
      <text:list xml:id="list8650102660990989602" text:style-name="WWNum78">
        <text:list-item>
          <text:p text:style-name="P210">Sprawcą jest osoba z grona personelu.</text:p>
        </text:list-item>
      </text:list>
      <text:p text:style-name="P41">W zależności od charakteru zdarzenia:</text:p>
      <text:list xml:id="list5654810311236857840" text:style-name="WWNum79">
        <text:list-item>
          <text:p text:style-name="P159">Przekazanie informacji do pracodawcy.</text:p>
        </text:list-item>
        <text:list-item>
          <text:p text:style-name="P159">Rozmowa dyscyplinująca z osobą z grona personelu.</text:p>
        </text:list-item>
        <text:list-item>
          <text:p text:style-name="P159">Wszczęcie postępowania dyscyplinarnego.</text:p>
        </text:list-item>
        <text:list-item>
          <text:p text:style-name="P159">Ocena zasadności dalszego zatrudnienia.</text:p>
        </text:list-item>
        <text:list-item>
          <text:p text:style-name="P159">W przypadku współpracy z podmiotem zewnętrznym - ocena zasadności rozwiązania współpracy.</text:p>
        </text:list-item>
      </text:list>
      <text:list xml:id="list32313753" text:continue-list="list8650102660990989602" text:style-name="WWNum78">
        <text:list-item>
          <text:p text:style-name="P210">Sprawcą jest osoba stosująca przemoc domową.</text:p>
        </text:list-item>
      </text:list>
      <text:p text:style-name="P41">Brak uzasadnionego podejrzenia popełnienia przestępstwa:</text:p>
      <text:list xml:id="list5704782086253027295" text:style-name="WWNum80">
        <text:list-item>
          <text:p text:style-name="P100"><text:span text:style-name="T3">Wszczęcie procedury „Niebieskie Karty” poprzez wypełnienie formularza „Niebieska Karta – A”. </text:span><text:a xlink:type="simple" xlink:href="https://www.niebieskalinia.info/index.php/zadania-sluzb/424-wzory-dokumentow-do-pobrania" text:style-name="Internet_20_link" text:visited-style-name="Visited_20_Internet_20_Link"><text:span text:style-name="T18">https://www.niebieskalinia.info/index.php/zadania-sluzb/424-wzory-dokumentow-do-pobrania</text:span></text:a></text:p>
        </text:list-item>
        <text:list-item>
          <text:p text:style-name="P160">Podstawa prawna:</text:p>
        </text:list-item>
      </text:list>
      <text:list xml:id="list32326223" text:continue-list="list6815538548058151206" text:style-name="WWNum66">
        <text:list-item>
          <text:p text:style-name="P149">Ustawa z dnia 29 lipca 2005 r. o przeciwdziałaniu przemocy domowej.</text:p>
        </text:list-item>
        <text:list-item>
          <text:p text:style-name="P149">Rozporządzenie Rady Ministrów z dnia 6 września 2023 r. w sprawie procedury „Niebieskie Karty” oraz wzorów formularzy „Niebieska Karta”.</text:p>
        </text:list-item>
      </text:list>
      <text:list xml:id="list32317718" text:continue-list="list32313753" text:style-name="WWNum78">
        <text:list-item>
          <text:p text:style-name="P210">W przypadku, gdy sprawcą jest osoba trzecia.</text:p>
        </text:list-item>
      </text:list>
      <text:p text:style-name="P41">Brak uzasadnionego podejrzenia popełnienia przestępstwa lub przemocy domowej:</text:p>
      <text:list xml:id="list5352035411877972676" text:style-name="WWNum113">
        <text:list-item>
          <text:p text:style-name="P161">Sporządzenie i przekazanie do sądu rodzinnego pisma z wnioskiem o wgląd w sytuację rodziny.</text:p>
        </text:list-item>
        <text:list-item>
          <text:p text:style-name="P161">Podstawa prawna: Ustawa z dnia 17 listopada 1964 r. - Kodeks postępowania cywilnego.</text:p>
        </text:list-item>
      </text:list>
      <text:list xml:id="list32319436" text:continue-list="list32317718" text:style-name="WWNum78">
        <text:list-item>
          <text:p text:style-name="P210">Sprawcą jest inny małoletni.</text:p>
        </text:list-item>
      </text:list>
      <text:p text:style-name="P41">Brak uzasadnionego podejrzenia popełnienia czynu karalnego:</text:p>
      <text:list xml:id="list6104128109199358685" text:style-name="WWNum114">
        <text:list-item>
          <text:p text:style-name="P162">Sporządzenie i przekazanie do sądu rodzinnego pisma z wnioskiem o wgląd w sytuację rodziny.</text:p>
        </text:list-item>
        <text:list-item>
          <text:p text:style-name="P162">Podstawa prawna: Ustawa z dnia 17 listopada 1964 r. - Kodeks postępowania cywilnego.</text:p>
        </text:list-item>
      </text:list>
      <text:p text:style-name="P5"/>
      <text:list xml:id="list32311673" text:continue-list="list32331325" text:style-name="WWNum1">
        <text:list-item>
          <text:p text:style-name="P89"><text:bookmark-start text:name="Bookmark31"/>ZAKRES KOMPETENCJI OSOBY ODPOWIEDZIALNEJ ZA PRZYGOTOWANIE PERSONELU DO STOSOWANIA PROCEDURY<text:bookmark-end text:name="Bookmark31"/></text:p>
        </text:list-item>
      </text:list>
      <text:list xml:id="list32319030" text:continue-list="list32330125" text:style-name="Outline">
        <text:list-item>
          <text:p text:style-name="P92"><text:bookmark-start text:name="Bookmark32"/><text:bookmark-start text:name="__RefHeading__2464_58393000"/>9.1<text:tab/>OSOBA ODPOWIEDZIALNA<text:bookmark-end text:name="Bookmark32"/><text:bookmark-end text:name="__RefHeading__2464_58393000"/></text:p>
        </text:list-item>
      </text:list>
      <text:p text:style-name="P5">Osoba odpowiedzialna za przyjmowanie zgłoszeń o zdarzeniach zagrażających małoletnim i udzielanie im wsparcia powinna wyróżniać się:</text:p>
      <text:list xml:id="list4775829488366070913" text:style-name="WWNum111">
        <text:list-item>
          <text:p text:style-name="P163">Empatią i zrozumieniem problemów małoletnich pacjentów.</text:p>
        </text:list-item>
        <text:list-item>
          <text:p text:style-name="P163">Umiejętnością prowadzenia skutecznej komunikacji z małoletnimi pacjentami w sposób dostosowany do ich wieku i rozwoju, a także z ich opiekunami.</text:p>
        </text:list-item>
        <text:list-item>
          <text:p text:style-name="P163"><text:soft-page-break/>Spokojem i opanowaniem w kontaktach z małoletnimi pacjentami, ich opiekunami i personelem podmiotu, w tym umiejętnością szybkiego i skutecznego reagowania w sytuacjach kryzysowych.</text:p>
        </text:list-item>
        <text:list-item>
          <text:p text:style-name="P163">Posiadać pozytywną ocenę pracy.</text:p>
        </text:list-item>
        <text:list-item>
          <text:p text:style-name="P163">Posiadać wykształcenie lub stosowne przygotowanie i doświadczenie niezbędne do pełnienia powierzanej funkcji, dające gwarancję poprawnej realizacji powierzonych zadań.</text:p>
        </text:list-item>
      </text:list>
      <text:p text:style-name="P5">Dodatkowo:</text:p>
      <text:list xml:id="list3283412475585153501" text:style-name="WWNum112">
        <text:list-item>
          <text:p text:style-name="P164">Posiadać umiejętności organizacyjne.</text:p>
        </text:list-item>
        <text:list-item>
          <text:p text:style-name="P164">Umieć konsultować zagadnienia z personelem podmiotu w zakresie stosowania procedury.</text:p>
        </text:list-item>
      </text:list>
      <text:list xml:id="list32301349" text:continue-list="list32319030" text:style-name="Outline">
        <text:list-item>
          <text:p text:style-name="P91"><text:bookmark-start text:name="Bookmark33"/><text:bookmark-start text:name="__RefHeading__2466_58393000"/>9.2<text:tab/>PRZYGOTOWANIE PERSONELU DO STOSOWANIA PROCEDURY<text:bookmark-end text:name="Bookmark33"/><text:bookmark-end text:name="__RefHeading__2466_58393000"/></text:p>
        </text:list-item>
      </text:list>
      <text:p text:style-name="P4">Osoba odpowiedzialna za przygotowanie personelu do stosowania procedury powinna:</text:p>
      <text:list xml:id="list820087165984722239" text:style-name="WWNum109">
        <text:list-item>
          <text:p text:style-name="P203">Przeprowadzić szkolenia dla personelu w zakresie procedury.</text:p>
        </text:list-item>
        <text:list-item>
          <text:p text:style-name="P203">Zapewnić personelowi dostęp do materiałów edukacyjnych dotyczących procedury.</text:p>
        </text:list-item>
        <text:list-item>
          <text:p text:style-name="P203">Monitorować stosowanie procedury przez personel.</text:p>
        </text:list-item>
        <text:list-item>
          <text:p text:style-name="P203">Organizować regularne spotkania z personelem w celu omawiania procedury i jej stosowania.</text:p>
        </text:list-item>
      </text:list>
      <text:list xml:id="list32323985" text:continue-list="list32301349" text:style-name="Outline">
        <text:list-item>
          <text:p text:style-name="P91"><text:bookmark-start text:name="Bookmark34"/><text:bookmark-start text:name="__RefHeading__2468_58393000"/>9.3<text:tab/>DOKUMENTOWANIE PRZYGOTOWANIA PERSONELU<text:bookmark-end text:name="Bookmark34"/><text:bookmark-end text:name="__RefHeading__2468_58393000"/></text:p>
        </text:list-item>
      </text:list>
      <text:p text:style-name="P5">Osoba odpowiedzialna za przygotowanie personelu do stosowania procedury powinna:</text:p>
      <text:list xml:id="list5285949288605412868" text:style-name="WWNum110">
        <text:list-item>
          <text:p text:style-name="P165">Prowadzić listę osób, które przeszły szkolenie w zakresie procedury.</text:p>
        </text:list-item>
        <text:list-item>
          <text:p text:style-name="P165">Dokumentować przeprowadzone szkolenia.</text:p>
        </text:list-item>
        <text:list-item>
          <text:p text:style-name="P165">Archiwizować dokumentację szkoleń.</text:p>
        </text:list-item>
      </text:list>
      <text:p text:style-name="P5"/>
      <text:list xml:id="list32317072" text:continue-list="list32311673" text:style-name="WWNum1">
        <text:list-item>
          <text:p text:style-name="P89"><text:bookmark-start text:name="Bookmark35"/>ZASADY UDOSTĘPNIANIA PROCEDURY RODZINOM, OPIEKUNOM I MAŁOLETNIM<text:bookmark-end text:name="Bookmark35"/></text:p>
        </text:list-item>
      </text:list>
      <text:list xml:id="list8999851037138975114" text:style-name="WWNum81">
        <text:list-item>
          <text:p text:style-name="P216">Dostępność</text:p>
        </text:list-item>
      </text:list>
      <text:p text:style-name="P41">Procedura w wersji pełnej i skróconej jest jawna dla wszystkich:</text:p>
      <text:list xml:id="list3636052567242299078" text:style-name="WWNum115">
        <text:list-item>
          <text:p text:style-name="P166">Personelu</text:p>
        </text:list-item>
        <text:list-item>
          <text:p text:style-name="P166">Małoletnich pacjentów</text:p>
        </text:list-item>
        <text:list-item>
          <text:p text:style-name="P166">Opiekunów</text:p>
        </text:list-item>
      </text:list>
      <text:list xml:id="list32327421" text:continue-list="list8999851037138975114" text:style-name="WWNum81">
        <text:list-item>
          <text:p text:style-name="P216">Wersja skrócona</text:p>
        </text:list-item>
      </text:list>
      <text:list xml:id="list5883059956057403816" text:style-name="WWNum116">
        <text:list-item>
          <text:p text:style-name="P167">Przeznaczona dla małoletnich pacjentów.</text:p>
        </text:list-item>
        <text:list-item>
          <text:p text:style-name="P167">Zawiera wybrane wiadomości w formie uproszczonej.</text:p>
        </text:list-item>
      </text:list>
      <text:list xml:id="list32317678" text:continue-list="list32327421" text:style-name="WWNum81">
        <text:list-item>
          <text:p text:style-name="P216">Udostępnianie</text:p>
        </text:list-item>
      </text:list>
      <text:list xml:id="list6562208985518803563" text:style-name="WWNum117">
        <text:list-item>
          <text:p text:style-name="P101"><text:span text:style-name="T3">Strona internetowa podmiotu: </text:span><text:span text:style-name="T6">www.medicusplus.pl</text:span></text:p>
        </text:list-item>
        <text:list-item>
          <text:p text:style-name="P168">Tablica ogłoszeń w widocznym miejscu.</text:p>
        </text:list-item>
      </text:list>
      <text:list xml:id="list32328991" text:continue-list="list32317678" text:style-name="WWNum81">
        <text:list-item>
          <text:p text:style-name="P216">Dodatkowe informacje</text:p>
        </text:list-item>
      </text:list>
      <text:list xml:id="list1905192407045040973" text:style-name="WWNum118">
        <text:list-item>
          <text:p text:style-name="P169">Na życzenie rodziców, opiekunów lub małoletnich pacjentów, procedura może zostać przekazana w formie wydruku.</text:p>
        </text:list-item>
        <text:list-item>
          <text:p text:style-name="P169">Personel podmiotu jest zobowiązany do udzielania informacji o procedurze i jej stosowaniu.</text:p>
        </text:list-item>
        <text:list-item>
          <text:p text:style-name="P169">W przypadku pytań lub wątpliwości, należy skontaktować się z personelem podmiotu.</text:p>
        </text:list-item>
      </text:list>
      <text:p text:style-name="P7"/>
      <text:p text:style-name="P7"/>
      <text:list xml:id="list32325488" text:continue-list="list32323985" text:style-name="Outline">
        <text:list-item>
          <text:p text:style-name="Heading_20_1"><text:bookmark-start text:name="_Toc522306197"/><text:bookmark-start text:name="__RefHeading__2470_58393000"/><text:bookmark-start text:name="Bookmark36"/><text:span text:style-name="T3">11.<text:tab/></text:span><text:bookmark-end text:name="Bookmark36"/><text:span text:style-name="T3">OSOBY ODPOWIEDZIALNE ZA PRZYJMOWANIE ZGŁOSZEŃ O ZDARZENIACH ZAGRAŻAJĄCYCH MAŁOLETNIEMU I UDZIELENIE MU WSPARCIA</text:span><text:bookmark-end text:name="_Toc522306197"/><text:bookmark-end text:name="__RefHeading__2470_58393000"/></text:p>
        </text:list-item>
        <text:list-item>
          <text:p text:style-name="P90"><text:bookmark-start text:name="_Toc166793354"/><text:bookmark-start text:name="_Toc517334629"/><text:bookmark-start text:name="__RefHeading__2472_58393000"/><text:bookmark-start text:name="Bookmark37"/><text:span text:style-name="T2">11.1<text:tab/>KTO MOŻE ZGŁOSIĆ</text:span><text:bookmark-end text:name="Bookmark37"/><text:span text:style-name="T2"> </text:span><text:bookmark-end text:name="__RefHeading__2472_58393000"/></text:p>
        </text:list-item>
      </text:list>
      <text:list xml:id="list8615956397747947403" text:style-name="WWNum83">
        <text:list-item>
          <text:p text:style-name="P170"><text:soft-page-break/>Osoba z personelu podmiotu.</text:p>
        </text:list-item>
        <text:list-item>
          <text:p text:style-name="P170">Opiekun małoletniego pacjenta.</text:p>
        </text:list-item>
        <text:list-item>
          <text:p text:style-name="P170">Małoletni pacjent.</text:p>
        </text:list-item>
        <text:list-item>
          <text:p text:style-name="P170">Osoba trzecia, np. świadek zdarzenia.</text:p>
        </text:list-item>
      </text:list>
      <text:list xml:id="list32331017" text:continue-list="list32325488" text:style-name="Outline">
        <text:list-item>
          <text:p text:style-name="P91"><text:bookmark-start text:name="Bookmark38"/><text:bookmark-start text:name="__RefHeading__2474_58393000"/>11.2<text:tab/>JAK ZGŁOSIĆ<text:bookmark-end text:name="Bookmark38"/><text:bookmark-end text:name="__RefHeading__2474_58393000"/></text:p>
        </text:list-item>
      </text:list>
      <text:list xml:id="list4161170038943442987" text:style-name="WWNum82">
        <text:list-item>
          <text:p text:style-name="P211">Personel podmiotu</text:p>
        </text:list-item>
      </text:list>
      <text:list xml:id="list1163218659784511372" text:style-name="WWNum84">
        <text:list-item>
          <text:p text:style-name="P171">Niezwłocznie przekazać informacje osobie wyznaczonej do przyjmowania zgłoszeń.</text:p>
        </text:list-item>
        <text:list-item>
          <text:p text:style-name="P171">Jeśli to możliwe, przekazać informacje kierownikowi podmiotu.</text:p>
        </text:list-item>
      </text:list>
      <text:list xml:id="list32316196" text:continue-list="list4161170038943442987" text:style-name="WWNum82">
        <text:list-item>
          <text:p text:style-name="P211">Inne osoby</text:p>
        </text:list-item>
      </text:list>
      <text:list xml:id="list398049346474646404" text:style-name="WWNum85">
        <text:list-item>
          <text:p text:style-name="P212">Osobiście</text:p>
        </text:list-item>
      </text:list>
      <text:list xml:id="list7351908827156286227" text:style-name="WWNum86">
        <text:list-item>
          <text:p text:style-name="P172">Personelowi podmiotu.</text:p>
        </text:list-item>
        <text:list-item>
          <text:p text:style-name="P172">Osobie wyznaczonej do przyjmowania zgłoszeń.</text:p>
        </text:list-item>
      </text:list>
      <text:list xml:id="list32313087" text:continue-list="list398049346474646404" text:style-name="WWNum85">
        <text:list-item>
          <text:p text:style-name="P212">Telefonicznie</text:p>
        </text:list-item>
      </text:list>
      <text:p text:style-name="P46"><text:span text:style-name="T3">Pod numerem: </text:span><text:span text:style-name="T6">505080445</text:span></text:p>
      <text:list xml:id="list32313564" text:continue-numbering="true" text:style-name="WWNum85">
        <text:list-item>
          <text:p text:style-name="P212">E-mail</text:p>
        </text:list-item>
      </text:list>
      <text:p text:style-name="P46"><text:span text:style-name="T3">Na adres: </text:span><text:span text:style-name="T6">medicusplus@wp.pl</text:span></text:p>
      <text:list xml:id="list32318250" text:continue-numbering="true" text:style-name="WWNum85">
        <text:list-item>
          <text:p text:style-name="P212">Anonimowo</text:p>
        </text:list-item>
      </text:list>
      <text:p text:style-name="P45">Do skrzynki podawczej (w bezpiecznym miejscu, bez kamer). Zawartość skrzynki sprawdzana jest codziennie przez osobę wyznaczoną.</text:p>
      <text:list xml:id="list32330753" text:continue-list="list32331017" text:style-name="Outline">
        <text:list-item>
          <text:p text:style-name="P90"><text:bookmark-start text:name="__RefHeading__2476_58393000"/><text:bookmark-start text:name="Bookmark39"/><text:span text:style-name="T2">11.3<text:tab/>KTO ODPOWIADA ZA PRZEKAZANIE INFORMACJI</text:span><text:bookmark-end text:name="Bookmark39"/><text:span text:style-name="T2"> </text:span><text:bookmark-end text:name="__RefHeading__2476_58393000"/></text:p>
        </text:list-item>
      </text:list>
      <text:list xml:id="list5041408617676278874" text:style-name="WWNum88">
        <text:list-item>
          <text:p text:style-name="P173">Osoba obsługująca kanały zgłoszeniowe (telefon, e-mail, skrzynka) niezwłocznie przekazuje informacje osobie wyznaczonej do przyjmowania zgłoszeń.</text:p>
        </text:list-item>
        <text:list-item>
          <text:p text:style-name="P173">Jeśli to niemożliwe, informacja przekazywana jest kierownikowi podmiotu.</text:p>
        </text:list-item>
      </text:list>
      <text:list xml:id="list32324586" text:continue-list="list32330753" text:style-name="Outline">
        <text:list-item>
          <text:p text:style-name="P90"><text:bookmark-start text:name="__RefHeading__2478_58393000"/><text:bookmark-start text:name="Bookmark40"/><text:span text:style-name="T2">11.4<text:tab/>DOKUMENTOWANIE I PRZECHOWYWANIE ZGŁOSZEŃ</text:span><text:bookmark-end text:name="Bookmark40"/><text:span text:style-name="T2"> </text:span><text:bookmark-end text:name="__RefHeading__2478_58393000"/></text:p>
        </text:list-item>
      </text:list>
      <text:list xml:id="list8053500808491159993" text:style-name="WWNum89">
        <text:list-item>
          <text:p text:style-name="P174">Każde zgłoszenie musi zostać udokumentowane.</text:p>
        </text:list-item>
        <text:list-item>
          <text:p text:style-name="P174">Dokumentacja powinna zawierać:</text:p>
        </text:list-item>
      </text:list>
      <text:list xml:id="list7724269802692066963" text:style-name="WWNum119">
        <text:list-item>
          <text:p text:style-name="P175">Datę i godzinę zgłoszenia.</text:p>
        </text:list-item>
        <text:list-item>
          <text:p text:style-name="P175">Dane osoby zgłaszającej.</text:p>
        </text:list-item>
        <text:list-item>
          <text:p text:style-name="P175">Opis zdarzenia.</text:p>
        </text:list-item>
        <text:list-item>
          <text:p text:style-name="P175">Podjęte działania</text:p>
        </text:list-item>
      </text:list>
      <text:list xml:id="list32325593" text:continue-list="list8053500808491159993" text:style-name="WWNum89">
        <text:list-item>
          <text:p text:style-name="P174">Dokumentacja przechowywana jest w bezpiecznym miejscu i dostępna jest tylko dla osób upoważnionych.</text:p>
        </text:list-item>
      </text:list>
      <text:list xml:id="list32325706" text:continue-list="list32324586" text:style-name="Outline">
        <text:list-item>
          <text:p text:style-name="Heading_20_1"><text:bookmark-start text:name="Bookmark41"/><text:bookmark-start text:name="__RefHeading__2480_58393000"/><text:span text:style-name="T3">12.<text:tab/></text:span><text:bookmark-end text:name="_Toc166793354"/><text:bookmark-end text:name="_Toc517334629"/><text:span text:style-name="T3">WYMOGI DOTYCZĄCE BEZPIECZNYCH RELACJI MIĘDZY MAŁOLETNIM, <text:line-break/>A W SZCZEGÓLNOŚCI ZACHOWANIA NIEDOZWOLONE</text:span><text:bookmark-end text:name="Bookmark41"/><text:bookmark-end text:name="__RefHeading__2480_58393000"/></text:p>
        </text:list-item>
        <text:list-item>
          <text:p text:style-name="P90"><text:bookmark-start text:name="__RefHeading__2482_58393000"/><text:bookmark-start text:name="Bookmark42"/><text:span text:style-name="T2">12.1<text:tab/>OBOWIĄZKI PERSONELU</text:span><text:bookmark-end text:name="Bookmark42"/><text:span text:style-name="T2"> </text:span><text:bookmark-end text:name="__RefHeading__2482_58393000"/></text:p>
        </text:list-item>
      </text:list>
      <text:list xml:id="list708026077308553378" text:style-name="WWNum90">
        <text:list-item>
          <text:p text:style-name="P176">Personel zobowiązany jest do zwracania szczególnej uwagi na nieprawidłowe zachowania małoletnich pacjentów względem siebie.</text:p>
        </text:list-item>
        <text:list-item>
          <text:p text:style-name="P176">Personel powinien reagować na nieprawidłowe zachowania w sposób odpowiedni i adekwatny do sytuacji.</text:p>
        </text:list-item>
      </text:list>
      <text:list xml:id="list32316589" text:continue-list="list32325706" text:style-name="Outline">
        <text:list-item>
          <text:p text:style-name="P90"><text:bookmark-start text:name="__RefHeading__2484_58393000"/><text:bookmark-start text:name="Bookmark43"/><text:span text:style-name="T2">12.2<text:tab/>ZASADY ZACHOWANIA</text:span><text:bookmark-end text:name="Bookmark43"/><text:span text:style-name="T2"> </text:span><text:bookmark-end text:name="__RefHeading__2484_58393000"/></text:p>
        </text:list-item>
      </text:list>
      <text:list xml:id="list3883493984659490899" text:style-name="WWNum91">
        <text:list-item>
          <text:p text:style-name="P177">Małoletni przebywający w podmiocie powinni zachowywać się w sposób kulturalny i zgodny <text:line-break/>z zasadami współżycia społecznego.</text:p>
        </text:list-item>
        <text:list-item>
          <text:p text:style-name="P177"><text:soft-page-break/>Opiekunowie małoletnich pacjentów powinni troszczyć się o przestrzeganie tych zasad przez swoich podopiecznych.</text:p>
        </text:list-item>
      </text:list>
      <text:list xml:id="list32319249" text:continue-list="list32316589" text:style-name="Outline">
        <text:list-item>
          <text:p text:style-name="P90"><text:bookmark-start text:name="__RefHeading__2486_58393000"/><text:bookmark-start text:name="Bookmark44"/><text:span text:style-name="T2">12.3<text:tab/>NIEDOZWOLONE DZIAŁANIA</text:span><text:bookmark-end text:name="Bookmark44"/><text:span text:style-name="T2"> </text:span><text:bookmark-end text:name="__RefHeading__2486_58393000"/></text:p>
        </text:list-item>
      </text:list>
      <text:p text:style-name="P4">Do niedozwolonych działań małoletnich przebywających w podmiocie należą w szczególności:</text:p>
      <text:list xml:id="list2682823510283299904" text:style-name="WWNum92">
        <text:list-item>
          <text:p text:style-name="P204">Granie, rozpowszechnianie lub zachęcanie do gry w niebezpieczne gry.</text:p>
        </text:list-item>
        <text:list-item>
          <text:p text:style-name="P204">Nakłanianie innych do przemocy lub samookaleczenia.</text:p>
        </text:list-item>
        <text:list-item>
          <text:p text:style-name="P204">Rozpowszechnianie treści niebezpiecznych lub niedozwolonych, w tym:</text:p>
        </text:list-item>
      </text:list>
      <text:list xml:id="list7039548819442806013" text:style-name="WWNum93">
        <text:list-item>
          <text:p text:style-name="P205">Obrazujących przemoc, obrażenia fizyczne lub śmierć (np. wypadki drogowe, okrucieństwo wobec zwierząt).</text:p>
        </text:list-item>
        <text:list-item>
          <text:p text:style-name="P205">Nawołujących do samookaleczeń lub samobójstw, bądź zachowań szkodliwych dla zdrowia, czy też zażywania niebezpiecznych substancji.</text:p>
        </text:list-item>
        <text:list-item>
          <text:p text:style-name="P205">Dyskryminacyjnych, zawierających postawy wrogości, nienawiści.</text:p>
        </text:list-item>
        <text:list-item>
          <text:p text:style-name="P205">Pornograficznych.</text:p>
        </text:list-item>
      </text:list>
      <text:list xml:id="list32325421" text:continue-list="list2682823510283299904" text:style-name="WWNum92">
        <text:list-item>
          <text:p text:style-name="P204">Stosowanie cyberprzemocy.</text:p>
        </text:list-item>
        <text:list-item>
          <text:p text:style-name="P204">Uprawianie mowy nienawiści.</text:p>
        </text:list-item>
        <text:list-item>
          <text:p text:style-name="P204">Rozpowszechnianie wizerunku innych pacjentów lub osób przebywających w podmiocie bez ich zgody.</text:p>
        </text:list-item>
      </text:list>
      <text:list xml:id="list32329517" text:continue-list="list32319249" text:style-name="Outline">
        <text:list-item>
          <text:p text:style-name="P90"><text:bookmark-start text:name="__RefHeading__2488_58393000"/><text:bookmark-start text:name="Bookmark45"/><text:span text:style-name="T2">12.4<text:tab/>KONSEKWENCJE NIEDOZWOLONYCH ZACHOWAŃ</text:span><text:bookmark-end text:name="Bookmark45"/><text:span text:style-name="T2"> </text:span><text:bookmark-end text:name="__RefHeading__2488_58393000"/></text:p>
        </text:list-item>
      </text:list>
      <text:p text:style-name="P5">W przypadku łamania zasad, personel podmiotu może zastosować odpowiednie sankcje, np.:</text:p>
      <text:list xml:id="list77888598934141767" text:style-name="WWNum120">
        <text:list-item>
          <text:p text:style-name="P178">Naganę słowną.</text:p>
        </text:list-item>
        <text:list-item>
          <text:p text:style-name="P178">Poinformowanie opiekunów o niewłaściwym zachowaniu.</text:p>
        </text:list-item>
        <text:list-item>
          <text:p text:style-name="P178">W przypadku poważnych przewinień, zawieszenie lub wykluczenie z podmiotu. </text:p>
        </text:list-item>
      </text:list>
      <text:p text:style-name="P7"/>
      <text:list xml:id="list32332708" text:continue-list="list32329517" text:style-name="Outline">
        <text:list-item>
          <text:p text:style-name="P87"><text:bookmark-start text:name="Bookmark46"/><text:bookmark-start text:name="__RefHeading__2490_58393000"/>13.<text:tab/>ZASADY KORZYSTANIA Z URZĄDZEŃ ELEKTRONICZNYCH I OCHRONY DZIECI <text:line-break/>W INTERNECIE<text:bookmark-end text:name="Bookmark46"/><text:bookmark-end text:name="__RefHeading__2490_58393000"/></text:p>
        </text:list-item>
      </text:list>
      <text:list xml:id="list8367668117045320958" text:style-name="WWNum95">
        <text:list-item>
          <text:p text:style-name="P213">Świadomość zagrożeń i cyberbezpieczeństwo:</text:p>
        </text:list-item>
      </text:list>
      <text:list xml:id="list5718658111707307887" text:style-name="WWNum96">
        <text:list-item>
          <text:p text:style-name="P179">Personel musi być świadomy zagrożeń związanych z wykorzystywaniem internetu w pracy.</text:p>
        </text:list-item>
        <text:list-item>
          <text:p text:style-name="P179">Każdy pracownik zobowiązany jest do podnoszenia swoich kwalifikacji i wiedzy w zakresie cyberbezpieczeństwa.</text:p>
        </text:list-item>
      </text:list>
      <text:list xml:id="list32305288" text:continue-list="list8367668117045320958" text:style-name="WWNum95">
        <text:list-item>
          <text:p text:style-name="P213">Rozgraniczenie życia prywatnego i zawodowego:</text:p>
        </text:list-item>
      </text:list>
      <text:list xml:id="list4300822085472258919" text:style-name="WWNum97">
        <text:list-item>
          <text:p text:style-name="P180">Personel musi umieć rozpoznawać i rozgraniczać działania prywatne i zawodowe w sieci, szczególnie w kontaktach z małoletnimi pacjentami.</text:p>
        </text:list-item>
      </text:list>
      <text:list xml:id="list32306166" text:continue-list="list32305288" text:style-name="WWNum95">
        <text:list-item>
          <text:p text:style-name="P213">Odpowiedzialność w mediach społecznościowych:</text:p>
        </text:list-item>
      </text:list>
      <text:list xml:id="list32313486" text:continue-list="list4300822085472258919" text:style-name="WWNum97">
        <text:list-item>
          <text:p text:style-name="P180">Personel powinien odpowiedzialnie manifestować swoje poglądy w mediach społecznościowych, biorąc pod uwagę obserwujących go małoletnich.</text:p>
        </text:list-item>
      </text:list>
      <text:list xml:id="list32325259" text:continue-list="list32306166" text:style-name="WWNum95">
        <text:list-item>
          <text:p text:style-name="P213">Rozwaga w formułowaniu opinii:</text:p>
        </text:list-item>
      </text:list>
      <text:list xml:id="list32309236" text:continue-list="list32313486" text:style-name="WWNum97">
        <text:list-item>
          <text:p text:style-name="P180">Personel powinien zachować rozwagę i odpowiedzialność w formułowaniu swoich stanowisk i wypowiedzi w mediach społecznościowych.</text:p>
        </text:list-item>
      </text:list>
      <text:list xml:id="list32314766" text:continue-list="list32325259" text:style-name="WWNum95">
        <text:list-item>
          <text:p text:style-name="P213">Unikanie kontaktów z małoletnimi w mediach społecznościowych:</text:p>
        </text:list-item>
      </text:list>
      <text:list xml:id="list32330607" text:continue-list="list32309236" text:style-name="WWNum97">
        <text:list-item>
          <text:p text:style-name="P180">Nie zaleca się nawiązywania kontaktów z małoletnimi pacjentami poprzez media społecznościowe z wykorzystaniem prywatnych kont.</text:p>
        </text:list-item>
      </text:list>
      <text:p text:style-name="P5"/>
      <text:list xml:id="list32323884" text:continue-list="list32332708" text:style-name="Outline">
        <text:list-item>
          <text:p text:style-name="P87"><text:bookmark-start text:name="Bookmark47"/><text:bookmark-start text:name="__RefHeading__2492_58393000"/>14.<text:tab/>ZASADY OCHRONY INFORMACJI O DZIECKU I JEGO WIZERUNKU<text:bookmark-end text:name="Bookmark47"/><text:bookmark-end text:name="__RefHeading__2492_58393000"/></text:p>
        </text:list-item>
      </text:list>
      <text:list xml:id="list4844565037954740087" text:style-name="WWNum98">
        <text:list-item>
          <text:p text:style-name="P102"><text:span text:style-name="T3">Pracownik </text:span><text:span text:style-name="T6">NZOZ Medicus Plus Edward Warchał</text:span><text:span text:style-name="T3"> nie udostępnia przedstawicielom mediów informacji o dziecku, jego rodzinie lub sytuacji życiowej.</text:span></text:p>
        </text:list-item>
        <text:list-item>
          <text:p text:style-name="P102"><text:soft-page-break/><text:span text:style-name="T3">Pracownik </text:span><text:span text:style-name="T6">NZOZ Medicus Plus Edward Warchał</text:span><text:span text:style-name="T3"> nie wypowiada się w kontakcie z mediami <text:line-break/>o sprawie dziecka lub jego opiekunów, nawet jeśli jest przekonany, że jego wypowiedź nie jest utrwalana.</text:span></text:p>
        </text:list-item>
        <text:list-item>
          <text:p text:style-name="P102"><text:span text:style-name="T3">W wyjątkowych sytuacjach Kierownik </text:span><text:span text:style-name="T6">NZOZ Medicus Plus Edward Warchał</text:span><text:span text:style-name="T3"> lub wyznaczony pracownik może udzielić informacji o sprawie dziecka lub jego opiekunów po uzyskaniu pisemnej zgody opiekuna.</text:span></text:p>
        </text:list-item>
        <text:list-item>
          <text:p text:style-name="P181">Podanie danych kontaktowych opiekuna dziecka przedstawicielowi mediów jest dopuszczalne tylko za jego wiedzą i zgodą.</text:p>
        </text:list-item>
        <text:list-item>
          <text:p text:style-name="P102"><text:span text:style-name="T3">Pracownik </text:span><text:span text:style-name="T6">NZOZ Medicus Plus Edward Warchał</text:span><text:span text:style-name="T3"> nie może umożliwiać pracownikowi mediów utrwalania wizerunku dziecka (filmowanie, robienie zdjęć, nagrywanie głosu) na terenie Podmiotu bez pisemnej zgody opiekuna.</text:span></text:p>
        </text:list-item>
        <text:list-item>
          <text:p text:style-name="P102"><text:span text:style-name="T3">W </text:span><text:span text:style-name="T6">NZOZ Medicus Plus Edward Warchał</text:span><text:span text:style-name="T3"> nie utrwala się wizerunku dzieci w celach reklamowych lub promocyjnych (na ulotkach, plakatach, stronie internetowej).</text:span></text:p>
        </text:list-item>
        <text:list-item>
          <text:p text:style-name="P181">Pracownik Podmiotu może wykorzystać informacje o dziecku w celach szkoleniowych lub edukacyjnych wyłącznie z zachowaniem anonimowości dziecka i w sposób uniemożliwiający jego identyfikację.</text:p>
        </text:list-item>
      </text:list>
      <text:p text:style-name="P7"/>
      <text:list xml:id="list32315273" text:continue-list="list32323884" text:style-name="Outline">
        <text:list-item>
          <text:p text:style-name="P87"><text:bookmark-start text:name="Bookmark48"/><text:bookmark-start text:name="__RefHeading__2494_58393000"/>15.<text:tab/>MONITORING STOSOWANIA STANDARDÓW OCHRONY MAŁOLETNICH<text:bookmark-end text:name="Bookmark48"/><text:bookmark-end text:name="__RefHeading__2494_58393000"/></text:p>
        </text:list-item>
        <text:list-item>
          <text:p text:style-name="P90"><text:bookmark-start text:name="__RefHeading__2496_58393000"/><text:bookmark-start text:name="Bookmark49"/><text:span text:style-name="T2">15.1<text:tab/>CEL MONITORINGU</text:span><text:bookmark-end text:name="Bookmark49"/><text:span text:style-name="T2"> </text:span><text:bookmark-end text:name="__RefHeading__2496_58393000"/></text:p>
        </text:list-item>
      </text:list>
      <text:list xml:id="list3493717747675589813" text:style-name="WWNum99">
        <text:list-item>
          <text:p text:style-name="P182">Ocena efektywności wdrażania Standardów ochrony małoletnich.</text:p>
        </text:list-item>
        <text:list-item>
          <text:p text:style-name="P182">Identyfikacja obszarów wymagających poprawy.</text:p>
        </text:list-item>
        <text:list-item>
          <text:p text:style-name="P182">Zapewnienie ciągłego doskonalenia systemu ochrony małoletnich.</text:p>
        </text:list-item>
      </text:list>
      <text:list xml:id="list32326834" text:continue-list="list32315273" text:style-name="Outline">
        <text:list-item>
          <text:p text:style-name="P90"><text:bookmark-start text:name="__RefHeading__2498_58393000"/><text:bookmark-start text:name="Bookmark50"/><text:span text:style-name="T2">15.2<text:tab/>METODY MONITORINGU</text:span><text:bookmark-end text:name="Bookmark50"/><text:span text:style-name="T2"> </text:span><text:bookmark-end text:name="__RefHeading__2498_58393000"/></text:p>
        </text:list-item>
      </text:list>
      <text:list xml:id="list2395808678433043800" text:style-name="WWNum100">
        <text:list-item>
          <text:p text:style-name="P214">Przegląd dokumentacji:</text:p>
        </text:list-item>
      </text:list>
      <text:list xml:id="list32325551" text:continue-list="list32330607" text:style-name="WWNum97">
        <text:list-item>
          <text:p text:style-name="P180">Ocena dokumentacji szkoleń personelu.</text:p>
        </text:list-item>
        <text:list-item>
          <text:p text:style-name="P180">Przegląd rejestru zgłoszeń dotyczących podejrzenia krzywdzenia.</text:p>
        </text:list-item>
        <text:list-item>
          <text:p text:style-name="P180">Analiza dokumentacji interwencji</text:p>
        </text:list-item>
      </text:list>
      <text:list xml:id="list32306621" text:continue-list="list2395808678433043800" text:style-name="WWNum100">
        <text:list-item>
          <text:p text:style-name="P214">Ankieta monitorująca:</text:p>
        </text:list-item>
      </text:list>
      <text:list xml:id="list7237241330405711149" text:style-name="WWNum101">
        <text:list-item>
          <text:p text:style-name="P183">Osoba odpowiedzialna za przyjmowanie zgłoszeń o zdarzeniach zagrażających małoletnim i udzielanie im wsparcia przeprowadza wśród personelu anonimową ankietę monitorującą poziom realizacji procedury minimum raz na 24 miesiące.</text:p>
        </text:list-item>
        <text:list-item>
          <text:p text:style-name="P103"><text:span text:style-name="T3">Wzór ankiety stanowi </text:span><text:span text:style-name="T6">załącznik nr 3</text:span><text:span text:style-name="T3"> do niniejszej polityki.</text:span></text:p>
        </text:list-item>
        <text:list-item>
          <text:p text:style-name="P183">Ankieta daje personelowi możliwość proponowania zmian treści procedury oraz wskazywania przypadków jej naruszenia.</text:p>
        </text:list-item>
      </text:list>
      <text:list xml:id="list32314164" text:continue-list="list32306621" text:style-name="WWNum100">
        <text:list-item>
          <text:p text:style-name="P214">Analiza ankiet:</text:p>
        </text:list-item>
      </text:list>
      <text:list xml:id="list318966526084468412" text:style-name="WWNum102">
        <text:list-item>
          <text:p text:style-name="P184">Wypełnione ankiety są analizowane.</text:p>
        </text:list-item>
        <text:list-item>
          <text:p text:style-name="P184">Na podstawie analizy osoba odpowiedzialna za zgłoszenia przygotowuje raport <text:line-break/>z monitoringu dla kierownika podmiotu.</text:p>
        </text:list-item>
      </text:list>
      <text:list xml:id="list32316895" text:continue-list="list32314164" text:style-name="WWNum100">
        <text:list-item>
          <text:p text:style-name="P214">Decyzja o zmianach:</text:p>
        </text:list-item>
      </text:list>
      <text:list xml:id="list1929794503691086643" text:style-name="WWNum103">
        <text:list-item>
          <text:p text:style-name="P185">Kierownik podmiotu na podstawie raportu podejmuje decyzję o zasadności wprowadzenia zmian do procedury.</text:p>
        </text:list-item>
      </text:list>
      <text:list xml:id="list32321242" text:continue-list="list32316895" text:style-name="WWNum100">
        <text:list-item>
          <text:p text:style-name="P214">Wprowadzenie zmian:</text:p>
        </text:list-item>
      </text:list>
      <text:list xml:id="list32316000" text:continue-list="list1929794503691086643" text:style-name="WWNum103">
        <text:list-item>
          <text:p text:style-name="P185">Znowelizowana treść procedury podawana jest do wiadomości w trybie w niej określonym.</text:p>
        </text:list-item>
      </text:list>
      <text:list xml:id="list32319512" text:continue-list="list32321242" text:style-name="WWNum100">
        <text:list-item>
          <text:p text:style-name="P214">Podmioty odpowiedzialne za monitoring:</text:p>
        </text:list-item>
      </text:list>
      <text:list xml:id="list32328449" text:continue-list="list32316000" text:style-name="WWNum103">
        <text:list-item>
          <text:p text:style-name="P185">Kierownik podmiotu.</text:p>
        </text:list-item>
        <text:list-item>
          <text:p text:style-name="P185"><text:soft-page-break/>Zespół ds. ochrony małoletnich.</text:p>
        </text:list-item>
        <text:list-item>
          <text:p text:style-name="P185">Osoba odpowiedzialna za przyjmowanie zgłoszeń dotyczących podejrzenia krzywdzenia.</text:p>
        </text:list-item>
      </text:list>
      <text:list xml:id="list32311108" text:continue-list="list32319512" text:style-name="WWNum100">
        <text:list-item>
          <text:p text:style-name="P214">Częstotliwość monitoringu:</text:p>
        </text:list-item>
      </text:list>
      <text:list xml:id="list4341899941172687485" text:style-name="WWNum104">
        <text:list-item>
          <text:p text:style-name="P186">Monitoring powinien być prowadzony regularnie, nie rzadziej niż raz na 24 miesiące.</text:p>
        </text:list-item>
        <text:list-item>
          <text:p text:style-name="P186">W razie potrzeby częstotliwość monitoringu może być zwiększona.</text:p>
        </text:list-item>
        <text:list-item>
          <text:p text:style-name="P186">Procedura może być również aktualizowana w razie potrzeby, np. w związku ze zmianami przepisów prawa lub nowymi wyzwaniami w zakresie ochrony dzieci.</text:p>
        </text:list-item>
      </text:list>
      <text:list xml:id="list32311280" text:continue-list="list32311108" text:style-name="WWNum100">
        <text:list-item>
          <text:p text:style-name="P214">Raport z monitoringu:</text:p>
        </text:list-item>
      </text:list>
      <text:list xml:id="list2565381550983091215" text:style-name="WWNum105">
        <text:list-item>
          <text:p text:style-name="P187">Po przeprowadzeniu monitoringu powinien zostać sporządzony raport.</text:p>
        </text:list-item>
        <text:list-item>
          <text:p text:style-name="P187">Raport powinien zawierać:</text:p>
        </text:list-item>
      </text:list>
      <text:list xml:id="list6391072791088377082" text:style-name="WWNum106">
        <text:list-item>
          <text:p text:style-name="P188">Opis zastosowanych metod monitoring.</text:p>
        </text:list-item>
        <text:list-item>
          <text:p text:style-name="P188">Zebrane informacje i wnioski.</text:p>
        </text:list-item>
        <text:list-item>
          <text:p text:style-name="P188">Zalecenia dotyczące poprawy stosowania Polityki i procedury.</text:p>
        </text:list-item>
      </text:list>
      <text:list xml:id="list32323647" text:continue-list="list2565381550983091215" text:style-name="WWNum105">
        <text:list-item>
          <text:p text:style-name="P187">Raport powinien być przedstawiony kierownikowi podmiotu i zespołowi ds. ochrony małoletnich.</text:p>
        </text:list-item>
      </text:list>
      <text:p text:style-name="P5"/>
      <text:list xml:id="list32331855" text:continue-list="list32326834" text:style-name="Outline">
        <text:list-item>
          <text:p text:style-name="P87"><text:bookmark-start text:name="Bookmark51"/><text:bookmark-start text:name="__RefHeading__2500_58393000"/>16.<text:tab/>PRZEPISY KOŃCOWE<text:bookmark-end text:name="Bookmark51"/><text:bookmark-end text:name="__RefHeading__2500_58393000"/></text:p>
        </text:list-item>
      </text:list>
      <text:list xml:id="list940953059727809328" text:style-name="WWNum107">
        <text:list-item>
          <text:p text:style-name="P215">Wejście w życie</text:p>
        </text:list-item>
      </text:list>
      <text:list xml:id="list32329049" text:continue-list="list32323647" text:style-name="WWNum105">
        <text:list-item>
          <text:p text:style-name="P187">Niniejsza procedura wchodzi w życie z dniem jej ogłoszenia.</text:p>
        </text:list-item>
      </text:list>
      <text:list xml:id="list32306684" text:continue-list="list940953059727809328" text:style-name="WWNum107">
        <text:list-item>
          <text:p text:style-name="P215">Ogłoszenie</text:p>
        </text:list-item>
      </text:list>
      <text:list xml:id="list32312971" text:continue-list="list32329049" text:style-name="WWNum105">
        <text:list-item>
          <text:p text:style-name="P104"><text:span text:style-name="T3">Procedura udostępniana jest w pełnej wersji na stronie internetowej podmiotu pod adresem: </text:span><text:span text:style-name="T6">www.medicusplus.pl</text:span></text:p>
        </text:list-item>
        <text:list-item>
          <text:p text:style-name="P187">Skrócona wersja procedury wywieszona jest w widocznym miejscu na tablicy ogłoszeń.</text:p>
        </text:list-item>
      </text:list>
      <text:p text:style-name="P5"/>
      <text:p text:style-name="P5"/>
      <text:list xml:id="list32329843" text:continue-list="list32331855" text:style-name="Outline">
        <text:list-item>
          <text:p text:style-name="P87"><text:bookmark-start text:name="Bookmark52"/><text:bookmark-start text:name="__RefHeading__2502_58393000"/>Załącznik nr 1<text:bookmark-end text:name="Bookmark52"/><text:bookmark-end text:name="__RefHeading__2502_58393000"/></text:p>
        </text:list-item>
      </text:list>
      <text:p text:style-name="P39"/>
      <text:p text:style-name="P59">Oświadczenie pracownika o zapoznaniu się ze Standardami Ochrony Małoletnich</text:p>
      <text:p text:style-name="P5"/>
      <text:p text:style-name="P17"><text:span text:style-name="T3">Oświadczam, że ja niżej podpisana/-y </text:span><text:span text:style-name="T8">………………………………………………………………..……. </text:span><text:span text:style-name="T3">zapoznałam/-em się z treścią Standardów Ochrony Małoletnich przyjętych w </text:span><text:span text:style-name="T6">NZOZ Medicus Plus Edward Warchał</text:span><text:span text:style-name="T3">,</text:span><text:span text:style-name="T6"> </text:span><text:span text:style-name="T3">które <text:line-break/>w pełni zrozumiałam/-em, akceptuję oraz że zobowiązuj się do ich przestrzegania w szczególności do raportowania informacji na temat zdarzeń i działań niezgodnych z ich treścią.</text:span></text:p>
      <text:p text:style-name="P4"/>
      <text:p text:style-name="P16"><text:span text:style-name="T3">………………………………............................................<text:line-break/></text:span><text:span text:style-name="T9">(Podpis składającego oświadczenie)</text:span></text:p>
      <text:p text:style-name="P18"/>
      <text:p text:style-name="P17"><text:span text:style-name="T3">Administratorem danych osobowych jest:</text:span><text:span text:style-name="T6"> Niepubliczny Zakład Opieki Zdrowotnej Medicus Plus <text:line-break/>Edward Warchał</text:span><text:span text:style-name="T4">.</text:span></text:p>
      <text:p text:style-name="P5">Dane osobowe Pani/Pana dotyczące przetwarzane będą w celu zapewnienia stosowania Standardów Ochrony Małoletnich w związku z obowiązkiem prawnym ciążącym na administratorze danych osobowych przez okres zatrudnienia oraz czas archiwizacji dokumentacji. </text:p>
      <text:p text:style-name="P5">Ma Pani/Pan prawo do:<text:tab/></text:p>
      <text:list xml:id="list8050214672945316402" text:style-name="WWNum5">
        <text:list-item>
          <text:p text:style-name="P189">żądania od ADO dostępu do danych osobowych Pani/Pana dotyczących, </text:p>
        </text:list-item>
        <text:list-item>
          <text:p text:style-name="P189">żądania od ADO sprostowania danych osobowych Pani/Pana dotyczących, </text:p>
        </text:list-item>
        <text:list-item>
          <text:p text:style-name="P189">żądania od ADO usunięcia danych osobowych Pani/Pana dotyczących, <text:s/></text:p>
        </text:list-item>
        <text:list-item>
          <text:p text:style-name="P189">żądania od ADO ograniczenia przetwarzania danych osobowych Pani/Pana dotyczących, </text:p>
        </text:list-item>
        <text:list-item>
          <text:p text:style-name="P189"><text:soft-page-break/>wniesienia sprzeciwu wobec przetwarzania danych osobowych Pani/Pana dotyczących, </text:p>
        </text:list-item>
        <text:list-item>
          <text:p text:style-name="P189">żądania od ADO przeniesienia danych osobowych Pani/Pana dotyczących, </text:p>
        </text:list-item>
        <text:list-item>
          <text:p text:style-name="P189">cofnięcia zgody w dowolnym momencie bez konsekwencji dla przetwarzania, którego dokonano przed jej cofnięciem, jeśli dane zbierane są na podstawie zgody. </text:p>
        </text:list-item>
      </text:list>
      <text:p text:style-name="P5">Zakres każdego z tych praw oraz sytuacje, z których można z nich skorzystać, wynikają z przepisów Rozporządzenia. Z praw tych może Pan/Pani skorzystać składając wniosek u Administratora danych osobowych. Ma Pani/Pan prawo wniesienia skargi do Prezesa Urzędu Ochrony Danych Osobowych, gdy uzna Pani/Pan, iż przetwarzanie danych osobowych Pani/Pana dotyczących narusza przepisy RODO. Pani/Pana dane nie będą podlegały zautomatyzowanemu podejmowaniu decyzji, w tym o profilowaniu. Pani/Pana dane nie są przekazywane poza EOG.</text:p>
      <text:p text:style-name="P5"/>
      <text:list xml:id="list32300848" text:continue-list="list32329843" text:style-name="Outline">
        <text:list-item>
          <text:p text:style-name="P87"><text:bookmark-start text:name="Bookmark53"/><text:bookmark-start text:name="__RefHeading__2504_58393000"/>Załącznik nr 2<text:bookmark-end text:name="Bookmark53"/><text:bookmark-end text:name="__RefHeading__2504_58393000"/></text:p>
        </text:list-item>
      </text:list>
      <text:p text:style-name="P59">Informacje o możliwości uzyskania bezpłatnej pomocy przez dziecko</text:p>
      <text:p text:style-name="P17"><text:span text:style-name="T6">Telefon zaufania dla Dzieci i Młodzieży</text:span><text:span text:style-name="T3"> czynny 24 godziny na dobę, 7 dni w tygodniu. Połączenie jest bezpłatne. Pamiętaj masz prawo szukać wsparcia dla siebie. Jeśli tego potrzebujesz zadzwoń pod numer: </text:span><text:span text:style-name="T6">116 111. </text:span><text:span text:style-name="T3">Więcej informacji możesz także uzyskać wchodząc na stronę: </text:span><text:a xlink:type="simple" xlink:href="../../../../../Users/dawidszarek/Downloads/www.116111.pl" text:style-name="Internet_20_link" text:visited-style-name="Visited_20_Internet_20_Link"><text:span text:style-name="T16">www.116111.pl</text:span></text:a></text:p>
      <text:p text:style-name="P17"><text:span text:style-name="T6">Dziecięcy Telefon Zaufania Rzecznika Praw Dziecka </text:span><text:span text:style-name="T3">– to bezpłatna i anonimowa infolinia czynna całą dobę, 7 dni w tygodniu pod numerem </text:span><text:span text:style-name="T6">800 12 12 12</text:span><text:span text:style-name="T3">. Jest to miejsce, w którym zarówno każde dziecko, jak i ich rodzice czy opiekunowie mogą w każdej chwili uzyskać profesjonalne wsparcie psychologiczne i prawne w każdej trudnej sytuacji. Możesz też napisać do ekspertów na czacie, który znajdziesz na stronie Rzecznika: </text:span><text:a xlink:type="simple" xlink:href="../../../../../Users/dawidszarek/Downloads/www.brpd.gov.pl" text:style-name="Internet_20_link" text:visited-style-name="Visited_20_Internet_20_Link"><text:span text:style-name="T17">www.brpd.gov.pl</text:span></text:a></text:p>
      <text:p text:style-name="P10">W jakich sytuacjach można zadzwonić i uzyskać pomoc?</text:p>
      <text:list xml:id="list1481426850784574193" text:style-name="WWNum6">
        <text:list-item>
          <text:p text:style-name="P190">W sytuacji, kiedy czujesz się dyskryminowany.</text:p>
        </text:list-item>
        <text:list-item>
          <text:p text:style-name="P190">Kiedy doświadczasz przemocy lub jesteś jej świadkiem.</text:p>
        </text:list-item>
        <text:list-item>
          <text:p text:style-name="P190">Gdy czujesz się samotny, smutny lub przestraszony.</text:p>
        </text:list-item>
        <text:list-item>
          <text:p text:style-name="P190">Masz problemy w szkole lub w domu.</text:p>
        </text:list-item>
        <text:list-item>
          <text:p text:style-name="P190">Chcesz porozmawiać o kontaktach z rodzicami i rodzeństwem.</text:p>
        </text:list-item>
        <text:list-item>
          <text:p text:style-name="P190">Doświadczasz przemocy, dyskryminacji lub napaści.</text:p>
        </text:list-item>
        <text:list-item>
          <text:p text:style-name="P190">Masz problemy z kolegami lub koleżankami.</text:p>
        </text:list-item>
        <text:list-item>
          <text:p text:style-name="P190">Martwisz się o swoje zdrowie lub bezpieczeństwo.</text:p>
        </text:list-item>
        <text:list-item>
          <text:p text:style-name="P190">Potrzebujesz porady lub wsparcia w trudnej sytuacji.</text:p>
        </text:list-item>
        <text:list-item>
          <text:p text:style-name="P190">Chcesz porozmawiać o przyjaźni, miłości, emocjach, dojrzewaniu.</text:p>
        </text:list-item>
      </text:list>
      <text:p text:style-name="P10">Możesz porozmawiać o wszystkim, a konsultanci:</text:p>
      <text:list xml:id="list736682926776465988" text:style-name="WWNum7">
        <text:list-item>
          <text:p text:style-name="P191">Wysłuchają Cię uważnie i bez osądzania.</text:p>
        </text:list-item>
        <text:list-item>
          <text:p text:style-name="P191">Udzielą Ci wsparcia emocjonalnego.</text:p>
        </text:list-item>
        <text:list-item>
          <text:p text:style-name="P191">Pomogą Ci zrozumieć Twoje problemy.</text:p>
        </text:list-item>
        <text:list-item>
          <text:p text:style-name="P191">Przekażą Ci informacje o dostępnych formach pomocy.</text:p>
        </text:list-item>
        <text:list-item>
          <text:p text:style-name="P191">W razie potrzeby skierują Cię do odpowiednich instytucji.</text:p>
        </text:list-item>
      </text:list>
      <text:p text:style-name="P5"/>
      <text:p text:style-name="P59">Siedziba Zespołu Interdyscyplinarnego ds. Przeciwdziałania Przemocy w Rodzinie<text:line-break/> mieści się w Miejskim Ośrodku Pomocy Społecznej w Wadowicach</text:p>
      <text:p text:style-name="P6">ul. E. i K. Wojtyłów 4, 34-100 Wadowice<text:bookmark text:name="Bookmark54"/></text:p>
      <text:p text:style-name="P15"><text:span text:style-name="T3">Telefon: 33 823 28 18<text:line-break/>E-mail: </text:span><text:a xlink:type="simple" xlink:href="mailto:mops@wadowice.pl" text:style-name="Internet_20_link" text:visited-style-name="Visited_20_Internet_20_Link"><text:span text:style-name="T15">mops@wadowice.pl</text:span></text:a><text:span text:style-name="T3"> <text:line-break/>Adres www: </text:span><text:a xlink:type="simple" xlink:href="https://mops.wadowice.pl/" text:style-name="Internet_20_link" text:visited-style-name="Visited_20_Internet_20_Link"><text:span text:style-name="T15">https://mops.wadowice.pl/</text:span></text:a><text:span text:style-name="T3"> </text:span></text:p>
      <text:p text:style-name="P15"><text:span text:style-name="T3">Nazwa instytucji/organizacji Dane</text:span></text:p>
      <text:p text:style-name="P15"><text:span text:style-name="T3">kontaktowe</text:span></text:p>
      <text:p text:style-name="P15"><text:span text:style-name="T3">Ośrodek pomocy społecznej</text:span></text:p>
      <text:p text:style-name="P15"><text:soft-page-break/><text:span text:style-name="T6">Miejski Ośrodek Pomocy Społecznej</text:span><text:span text:style-name="T3"> w Wadowicach ul. Wojtyłów 4</text:span></text:p>
      <text:p text:style-name="P15"><text:span text:style-name="T3">338234339</text:span></text:p>
      <text:p text:style-name="P66"><text:span text:style-name="T3">Ośrodek interwencji kryzysowej</text:span></text:p>
      <text:p text:style-name="P15"><text:span text:style-name="T6">Powiatowe Centrum Pomocy Rodzinie w Wadowicach</text:span><text:span text:style-name="T3">,</text:span></text:p>
      <text:p text:style-name="P15"><text:span text:style-name="T3">ul Dworska 9, Radocza</text:span></text:p>
      <text:p text:style-name="P15"><text:span text:style-name="T3">338731001</text:span></text:p>
      <text:p text:style-name="P15"><text:span text:style-name="T6">Specjalistyczna poradnia rodzinna</text:span><text:span text:style-name="T3"> 512180000</text:span></text:p>
      <text:p text:style-name="P15"><text:span text:style-name="T3">44</text:span></text:p>
      <text:p text:style-name="P15"><text:span text:style-name="T3">Wadowice, ul. E. i K. Wojtyłów 13</text:span></text:p>
      <text:p text:style-name="P66"><text:span text:style-name="T3">Ośrodek wczesnej interwencji</text:span></text:p>
      <text:p text:style-name="P66"><text:span text:style-name="T3">Maltański Ośrodek Wczesnej Interwencji</text:span></text:p>
      <text:p text:style-name="P15"><text:span text:style-name="T3">Al. Kasztanowa 4a, 30-227 Kraków</text:span></text:p>
      <text:p text:style-name="P15"><text:span text:style-name="T3">124241440</text:span></text:p>
      <text:p text:style-name="P66"><text:span text:style-name="T3">Ośrodek wsparcia dziennego</text:span></text:p>
      <text:p text:style-name="P15"><text:span text:style-name="T3">Iskierka, ul. Strzelców 9a/1 31-422 Kraków</text:span></text:p>
      <text:p text:style-name="P15"><text:span text:style-name="T3">124136711</text:span></text:p>
      <text:p text:style-name="P66"><text:span text:style-name="T3">Środowiskowe centrum zdrowia psychicznego dla dorosłych</text:span></text:p>
      <text:p text:style-name="P15"><text:span text:style-name="T3">Ul. Wincentego Pola 20a , 32-020 Wieliczka</text:span></text:p>
      <text:p text:style-name="P15"><text:span text:style-name="T3">505006665</text:span></text:p>
      <text:p text:style-name="P66"><text:span text:style-name="T3">Środowiskowe centrum zdrowia psychicznego dla dzieci i młodzieży</text:span></text:p>
      <text:p text:style-name="P15"><text:span text:style-name="T3">I stopnia referencyjności</text:span></text:p>
      <text:p text:style-name="P66"><text:span text:style-name="T3">Poradnia Psychologiczno -Pedagogiczna Nr 3 , ul. Konfederacka</text:span></text:p>
      <text:p text:style-name="P15"><text:span text:style-name="T3">Kraków</text:span></text:p>
      <text:p text:style-name="P15"><text:span text:style-name="T3">126524500</text:span></text:p>
      <text:p text:style-name="P5"/>
      <text:list xml:id="list32313362" text:continue-list="list32300848" text:style-name="Outline">
        <text:list-item>
          <text:p text:style-name="P87"><text:bookmark-start text:name="Bookmark55"/><text:bookmark-start text:name="__RefHeading__2506_58393000"/>Załącznik nr 3<text:bookmark-end text:name="Bookmark55"/><text:bookmark-end text:name="__RefHeading__2506_58393000"/></text:p>
        </text:list-item>
      </text:list>
      <text:p text:style-name="P15"><text:span text:style-name="T6">Anonimowa ankieta monitorująca Standardy Ochrony Małoletnich</text:span><text:span text:style-name="T11"><text:line-break/>w </text:span><text:span text:style-name="T6">Niepublicznym Zakładzie Opieki Zdrowotnej Medicus Plus Edward Warchał</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74">Lp.</text:p>
          </table:table-cell>
          <table:table-cell table:style-name="Tabela6.A1" office:value-type="string">
            <text:p text:style-name="P74">Pytanie</text:p>
          </table:table-cell>
          <table:table-cell table:style-name="Tabela6.A1" office:value-type="string">
            <text:p text:style-name="P74">Tak</text:p>
          </table:table-cell>
          <table:table-cell table:style-name="Tabela6.A1" office:value-type="string">
            <text:p text:style-name="P74">Nie</text:p>
          </table:table-cell>
        </table:table-row>
        <table:table-row table:style-name="Tabela6.1">
          <table:table-cell table:style-name="Tabela6.A1" office:value-type="string">
            <text:p text:style-name="P74">1.</text:p>
          </table:table-cell>
          <table:table-cell table:style-name="Tabela6.A1" office:value-type="string">
            <text:p text:style-name="P27">Czy znasz Standardy Ochrony Małoletnich obowiązujące w podmiocie, w którym pracujesz?</text:p>
          </table:table-cell>
          <table:table-cell table:style-name="Tabela6.A1" office:value-type="string">
            <text:p text:style-name="P27"/>
          </table:table-cell>
          <table:table-cell table:style-name="Tabela6.A1" office:value-type="string">
            <text:p text:style-name="P27"/>
          </table:table-cell>
        </table:table-row>
        <table:table-row table:style-name="Tabela6.1">
          <table:table-cell table:style-name="Tabela6.A1" office:value-type="string">
            <text:p text:style-name="P74">2.</text:p>
          </table:table-cell>
          <table:table-cell table:style-name="Tabela6.A1" office:value-type="string">
            <text:p text:style-name="P27">Czy zapoznałeś się z treścią dokumentu Standardy Ochrony Małoletnich?</text:p>
            <text:p text:style-name="P27"/>
          </table:table-cell>
          <table:table-cell table:style-name="Tabela6.A1" office:value-type="string">
            <text:p text:style-name="P27"/>
          </table:table-cell>
          <table:table-cell table:style-name="Tabela6.A1" office:value-type="string">
            <text:p text:style-name="P27"/>
          </table:table-cell>
        </table:table-row>
        <table:table-row table:style-name="Tabela6.1">
          <table:table-cell table:style-name="Tabela6.A1" office:value-type="string">
            <text:p text:style-name="P74">3.</text:p>
          </table:table-cell>
          <table:table-cell table:style-name="Tabela6.A1" office:value-type="string">
            <text:p text:style-name="P27">Czy potrafisz rozpoznawać symptomy krzywdzenia małoletnich pacjentów?</text:p>
            <text:p text:style-name="P27"/>
          </table:table-cell>
          <table:table-cell table:style-name="Tabela6.A1" office:value-type="string">
            <text:p text:style-name="P27"/>
          </table:table-cell>
          <table:table-cell table:style-name="Tabela6.A1" office:value-type="string">
            <text:p text:style-name="P27"/>
          </table:table-cell>
        </table:table-row>
        <table:table-row table:style-name="Tabela6.1">
          <table:table-cell table:style-name="Tabela6.A1" office:value-type="string">
            <text:p text:style-name="P74">4.</text:p>
          </table:table-cell>
          <table:table-cell table:style-name="Tabela6.A1" office:value-type="string">
            <text:p text:style-name="P27">Czy wiesz, jak reagować na symptomy krzywdzenia małoletnich pacjentów?</text:p>
            <text:p text:style-name="P27"/>
          </table:table-cell>
          <table:table-cell table:style-name="Tabela6.A1" office:value-type="string">
            <text:p text:style-name="P27"/>
          </table:table-cell>
          <table:table-cell table:style-name="Tabela6.A1" office:value-type="string">
            <text:p text:style-name="P27"/>
          </table:table-cell>
        </table:table-row>
        <table:table-row table:style-name="Tabela6.1">
          <table:table-cell table:style-name="Tabela6.A1" office:value-type="string">
            <text:p text:style-name="P74">5.</text:p>
          </table:table-cell>
          <table:table-cell table:style-name="Tabela6.A1" office:value-type="string">
            <text:p text:style-name="P27">Czy znasz procedurę zgłaszania zdarzeń zagrażających małoletnim pacjentom?</text:p>
            <text:p text:style-name="P27"/>
          </table:table-cell>
          <table:table-cell table:style-name="Tabela6.A1" office:value-type="string">
            <text:p text:style-name="P27"/>
          </table:table-cell>
          <table:table-cell table:style-name="Tabela6.A1" office:value-type="string">
            <text:p text:style-name="P27"/>
          </table:table-cell>
        </table:table-row>
        <table:table-row table:style-name="Tabela6.1">
          <table:table-cell table:style-name="Tabela6.A1" table:number-rows-spanned="2" office:value-type="string">
            <text:p text:style-name="P74">6.</text:p>
          </table:table-cell>
          <table:table-cell table:style-name="Tabela6.A1" office:value-type="string">
            <text:p text:style-name="P27">Czy zdarzyło Ci się zaobserwować w okresie ostatnich 24 miesięcy naruszenie Standardów Ochrony Małoletnich przez inną osobę z grona Personelu podmiotu?</text:p>
            <text:p text:style-name="P27"/>
          </table:table-cell>
          <table:table-cell table:style-name="Tabela6.A1" office:value-type="string">
            <text:p text:style-name="P27"/>
          </table:table-cell>
          <table:table-cell table:style-name="Tabela6.A1" office:value-type="string">
            <text:p text:style-name="P27"/>
          </table:table-cell>
        </table:table-row>
        <table:table-row table:style-name="Tabela6.1">
          <table:covered-table-cell/>
          <table:table-cell table:style-name="Tabela6.A1" table:number-columns-spanned="3" office:value-type="string">
            <text:p text:style-name="P27">Jeśli tak, to jakie zasady zostały naruszone oraz czy informowałeś o tym kierownika podmiotu, lub bezpośredniego przełożonego?</text:p>
            <text:p text:style-name="P27"/>
            <text:p text:style-name="P28">………………………………………………………………………………………………………………………………………..</text:p>
            <text:p text:style-name="P28"/>
            <text:p text:style-name="P28">………………………………………………………………………………………………………………………………………..</text:p>
            <text:p text:style-name="P28"><text:soft-page-break/></text:p>
            <text:p text:style-name="P26"/>
          </table:table-cell>
          <table:covered-table-cell/>
          <table:covered-table-cell/>
        </table:table-row>
        <table:table-row table:style-name="Tabela6.1">
          <table:table-cell table:style-name="Tabela6.A1" office:value-type="string">
            <text:p text:style-name="P74">7.</text:p>
          </table:table-cell>
          <table:table-cell table:style-name="Tabela6.A1" office:value-type="string">
            <text:p text:style-name="P26">Czy zgłaszałeś uwagi do obecnych zapisów Standardów Ochrony Małoletnich?</text:p>
            <text:p text:style-name="P26"/>
          </table:table-cell>
          <table:table-cell table:style-name="Tabela6.A1" office:value-type="string">
            <text:p text:style-name="P27"/>
          </table:table-cell>
          <table:table-cell table:style-name="Tabela6.A1" office:value-type="string">
            <text:p text:style-name="P27"/>
          </table:table-cell>
        </table:table-row>
        <table:table-row table:style-name="Tabela6.1">
          <table:table-cell table:style-name="Tabela6.A1" table:number-rows-spanned="2" office:value-type="string">
            <text:p text:style-name="P74">8.</text:p>
          </table:table-cell>
          <table:table-cell table:style-name="Tabela6.A1" office:value-type="string">
            <text:p text:style-name="P26">Czy uważasz, że Standardy Ochrony Małoletnich obowiązujące w podmiocie wymagają zmian / uzupełnienia / aktualizacji? <text:s/></text:p>
            <text:p text:style-name="P26"/>
          </table:table-cell>
          <table:table-cell table:style-name="Tabela6.A1" office:value-type="string">
            <text:p text:style-name="P27"/>
          </table:table-cell>
          <table:table-cell table:style-name="Tabela6.A1" office:value-type="string">
            <text:p text:style-name="P27"/>
          </table:table-cell>
        </table:table-row>
        <table:table-row table:style-name="Tabela6.1">
          <table:covered-table-cell/>
          <table:table-cell table:style-name="Tabela6.A1" table:number-columns-spanned="3" office:value-type="string">
            <text:p text:style-name="P26">Jeśli tak, to jakie zmiany / uzupełnienia / aktualizacje powinny mieć miejsce?</text:p>
            <text:p text:style-name="P26"/>
            <text:p text:style-name="P28">………………………………………………………………………………………………………………………………………..</text:p>
            <text:p text:style-name="P28"/>
            <text:p text:style-name="P28">………………………………………………………………………………………………………………………………………..</text:p>
            <text:p text:style-name="P28"/>
            <text:p text:style-name="P28"/>
          </table:table-cell>
          <table:covered-table-cell/>
          <table:covered-table-cell/>
        </table:table-row>
        <table:table-row table:style-name="Tabela6.1">
          <table:table-cell table:style-name="Tabela6.A1" office:value-type="string">
            <text:p text:style-name="P74">9.</text:p>
          </table:table-cell>
          <table:table-cell table:style-name="Tabela6.A1" table:number-columns-spanned="3" office:value-type="string">
            <text:p text:style-name="P26">Inne uwagi dotyczące tematu funkcjonowania Standardów Ochrony Małoletnich w podmiocie.</text:p>
            <text:p text:style-name="P26"/>
            <text:p text:style-name="P28">………………………………………………………………………………………………………………………………………..</text:p>
            <text:p text:style-name="P28"/>
            <text:p text:style-name="P28">………………………………………………………………………………………………………………………………………..</text:p>
            <text:p text:style-name="P28"/>
            <text:p text:style-name="P27"/>
          </table:table-cell>
          <table:covered-table-cell/>
          <table:covered-table-cell/>
        </table:table-row>
      </table:table>
      <text:p text:style-name="P14"/>
      <text:p text:style-name="P14"/>
      <text:p text:style-name="P13"/>
      <text:list xml:id="list32315123" text:continue-numbering="true" text:style-name="Outline">
        <text:list-item>
          <text:p text:style-name="P87"><text:bookmark-start text:name="Bookmark56"/><text:bookmark-start text:name="__RefHeading__2508_58393000"/>Załącznik nr 4<text:bookmark-end text:name="Bookmark56"/><text:bookmark-end text:name="__RefHeading__2508_58393000"/></text:p>
        </text:list-item>
      </text:list>
      <text:p text:style-name="P59">Karta Interwencji</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30">Imię i nazwisko małoletniego pacjenta</text:p>
          </table:table-cell>
          <table:table-cell table:style-name="Tabela7.A1" table:number-columns-spanned="2" office:value-type="string">
            <text:p text:style-name="P31">Imię</text:p>
            <text:p text:style-name="P31"/>
            <text:p text:style-name="P31"/>
          </table:table-cell>
          <table:covered-table-cell/>
          <table:table-cell table:style-name="Tabela7.A1" table:number-columns-spanned="2" office:value-type="string">
            <text:p text:style-name="P31">Nazwisko</text:p>
            <text:p text:style-name="P31"/>
            <text:p text:style-name="P31"/>
          </table:table-cell>
          <table:covered-table-cell/>
        </table:table-row>
        <table:table-row table:style-name="Tabela7.1">
          <table:table-cell table:style-name="Tabela7.A1" office:value-type="string">
            <text:p text:style-name="P30">Przyczyna interwencji <text:line-break/>(forma krzywdzenia)</text:p>
          </table:table-cell>
          <table:table-cell table:style-name="Tabela7.A1" table:number-columns-spanned="4" office:value-type="string">
            <text:p text:style-name="P23"/>
          </table:table-cell>
          <table:covered-table-cell/>
          <table:covered-table-cell/>
          <table:covered-table-cell/>
        </table:table-row>
        <table:table-row table:style-name="Tabela7.1">
          <table:table-cell table:style-name="Tabela7.A1" table:number-rows-spanned="2" office:value-type="string">
            <text:p text:style-name="P30">Osoba zawiadamiająca o podejrzeniu krzywdzenia</text:p>
          </table:table-cell>
          <table:table-cell table:style-name="Tabela7.A1" table:number-columns-spanned="2" office:value-type="string">
            <text:p text:style-name="P31">Imię</text:p>
            <text:p text:style-name="P31"/>
            <text:p text:style-name="P31"/>
          </table:table-cell>
          <table:covered-table-cell/>
          <table:table-cell table:style-name="Tabela7.A1" table:number-columns-spanned="2" office:value-type="string">
            <text:p text:style-name="P31">Nazwisko</text:p>
            <text:p text:style-name="P31"/>
            <text:p text:style-name="P31"/>
          </table:table-cell>
          <table:covered-table-cell/>
        </table:table-row>
        <table:table-row table:style-name="Tabela7.1">
          <table:covered-table-cell/>
          <table:table-cell table:style-name="Tabela7.A1" table:number-columns-spanned="4" office:value-type="string">
            <text:p text:style-name="P31">Stanowisko lub pokrewieństwo</text:p>
            <text:p text:style-name="P31"/>
            <text:p text:style-name="P31"/>
          </table:table-cell>
          <table:covered-table-cell/>
          <table:covered-table-cell/>
          <table:covered-table-cell/>
        </table:table-row>
        <table:table-row table:style-name="Tabela7.1">
          <table:table-cell table:style-name="Tabela7.A1" table:number-rows-spanned="3" office:value-type="string">
            <text:p text:style-name="P30"/>
            <text:p text:style-name="P30"/>
            <text:p text:style-name="P30"/>
            <text:p text:style-name="P30"/>
            <text:p text:style-name="P30"/>
            <text:p text:style-name="P30"/>
            <text:p text:style-name="P30"/>
            <text:p text:style-name="P30">Opis podjętych działań</text:p>
          </table:table-cell>
          <table:table-cell table:style-name="Tabela7.A1" office:value-type="string">
            <text:p text:style-name="P31">Data i miejsce</text:p>
            <text:p text:style-name="P31"/>
            <text:p text:style-name="P31"/>
            <text:p text:style-name="P31"/>
            <text:p text:style-name="P31"/>
            <text:p text:style-name="P31"/>
          </table:table-cell>
          <table:table-cell table:style-name="Tabela7.A1" table:number-columns-spanned="3" office:value-type="string">
            <text:p text:style-name="P31">Opis</text:p>
            <text:p text:style-name="P31"/>
            <text:p text:style-name="P31"/>
            <text:p text:style-name="P31"/>
            <text:p text:style-name="P31"/>
            <text:p text:style-name="P31"/>
            <text:p text:style-name="P31"/>
            <text:p text:style-name="P31"/>
          </table:table-cell>
          <table:covered-table-cell/>
          <table:covered-table-cell/>
        </table:table-row>
        <table:table-row table:style-name="Tabela7.1">
          <table:covered-table-cell/>
          <table:table-cell table:style-name="Tabela7.A1" office:value-type="string">
            <text:p text:style-name="P31">Data i miejsce</text:p>
            <text:p text:style-name="P31"/>
            <text:p text:style-name="P31"/>
            <text:p text:style-name="P31"/>
            <text:p text:style-name="P31"/>
            <text:p text:style-name="P31"/>
          </table:table-cell>
          <table:table-cell table:style-name="Tabela7.A1" table:number-columns-spanned="3" office:value-type="string">
            <text:p text:style-name="P31">Opis</text:p>
            <text:p text:style-name="P31"/>
            <text:p text:style-name="P31"/>
            <text:p text:style-name="P31"/>
            <text:p text:style-name="P31"/>
            <text:p text:style-name="P31"/>
            <text:p text:style-name="P31"/>
            <text:p text:style-name="P31"/>
          </table:table-cell>
          <table:covered-table-cell/>
          <table:covered-table-cell/>
        </table:table-row>
        <table:table-row table:style-name="Tabela7.1">
          <table:covered-table-cell/>
          <table:table-cell table:style-name="Tabela7.A1" office:value-type="string">
            <text:p text:style-name="P31">Data i miejsce</text:p>
            <text:p text:style-name="P31"/>
            <text:p text:style-name="P31"/>
            <text:p text:style-name="P31"/>
            <text:p text:style-name="P31"/>
            <text:p text:style-name="P31"/>
            <text:p text:style-name="P31"/>
            <text:p text:style-name="P31"/>
          </table:table-cell>
          <table:table-cell table:style-name="Tabela7.A1" table:number-columns-spanned="3" office:value-type="string">
            <text:p text:style-name="P31">Opis</text:p>
            <text:p text:style-name="P31"/>
            <text:p text:style-name="P31"/>
            <text:p text:style-name="P31"/>
            <text:p text:style-name="P31"/>
            <text:p text:style-name="P31"/>
            <text:p text:style-name="P31"/>
          </table:table-cell>
          <table:covered-table-cell/>
          <table:covered-table-cell/>
        </table:table-row>
        <table:table-row table:style-name="Tabela7.1">
          <table:table-cell table:style-name="Tabela7.A1" table:number-rows-spanned="3" office:value-type="string">
            <text:p text:style-name="P30">Forma podjętej interwencji </text:p>
            <text:p text:style-name="P29"><text:soft-page-break/>(zaznaczyć X właściwe lub opisać podjęte działania)</text:p>
          </table:table-cell>
          <table:table-cell table:style-name="Tabela7.A1" table:number-columns-spanned="3" office:value-type="string">
            <text:p text:style-name="P78">Zawiadomienie o podejrzeniu przestępstwa</text:p>
          </table:table-cell>
          <table:covered-table-cell/>
          <table:covered-table-cell/>
          <table:table-cell table:style-name="Tabela7.A1" office:value-type="string">
            <text:p text:style-name="P23"/>
          </table:table-cell>
        </table:table-row>
        <table:table-row table:style-name="Tabela7.1">
          <table:covered-table-cell/>
          <table:table-cell table:style-name="Tabela7.A1" table:number-columns-spanned="3" office:value-type="string">
            <text:p text:style-name="P78">Wniosek o wgląd w sytuację małoletniego/rodziny</text:p>
          </table:table-cell>
          <table:covered-table-cell/>
          <table:covered-table-cell/>
          <table:table-cell table:style-name="Tabela7.A1" office:value-type="string">
            <text:p text:style-name="P23"/>
          </table:table-cell>
        </table:table-row>
        <table:table-row table:style-name="Tabela7.1">
          <table:covered-table-cell/>
          <table:table-cell table:style-name="Tabela7.A1" table:number-columns-spanned="4" office:value-type="string">
            <text:p text:style-name="P21"><text:span text:style-name="T10">Inny rodzaj interwencji (Jaki?) </text:span><text:span text:style-name="T3">………………………………………………………………..………….</text:span></text:p>
            <text:p text:style-name="P23">………………………………………………………………………………………………………..……………..</text:p>
            <text:p text:style-name="P23">……………………………………………………………………………………………………………………….</text:p>
          </table:table-cell>
          <table:covered-table-cell/>
          <table:covered-table-cell/>
          <table:covered-table-cell/>
        </table:table-row>
        <table:table-row table:style-name="Tabela7.1">
          <table:table-cell table:style-name="Tabela7.A1" office:value-type="string">
            <text:p text:style-name="P30">Dane dotyczące interwencji</text:p>
          </table:table-cell>
          <table:table-cell table:style-name="Tabela7.A1" office:value-type="string">
            <text:p text:style-name="P31">Data interwencji</text:p>
            <text:p text:style-name="P31"/>
            <text:p text:style-name="P31"/>
          </table:table-cell>
          <table:table-cell table:style-name="Tabela7.A1" table:number-columns-spanned="3" office:value-type="string">
            <text:p text:style-name="P31">Nazwa organu do którego zgłoszono interwencję</text:p>
            <text:p text:style-name="P31"/>
          </table:table-cell>
          <table:covered-table-cell/>
          <table:covered-table-cell/>
        </table:table-row>
        <table:table-row table:style-name="Tabela7.1">
          <table:table-cell table:style-name="Tabela7.A1" table:number-rows-spanned="3" office:value-type="string">
            <text:p text:style-name="P30">Wynik interwencji – działania organów wymiaru sprawiedliwości lub działanie podjęte przez rodziców</text:p>
            <text:p text:style-name="P29"/>
            <text:p text:style-name="P29">(Jeśli podmiot uzyskał stosowne informacje)</text:p>
          </table:table-cell>
          <table:table-cell table:style-name="Tabela7.A1" office:value-type="string">
            <text:p text:style-name="P32">Data i organ podejmujący interwencję</text:p>
            <text:p text:style-name="P32"/>
            <text:p text:style-name="P32"/>
            <text:p text:style-name="P32"/>
          </table:table-cell>
          <table:table-cell table:style-name="Tabela7.A1" table:number-columns-spanned="3" office:value-type="string">
            <text:p text:style-name="P32">Opis działania</text:p>
            <text:p text:style-name="P32"/>
            <text:p text:style-name="P32"/>
            <text:p text:style-name="P32"/>
            <text:p text:style-name="P32"/>
            <text:p text:style-name="P32"/>
            <text:p text:style-name="P32"/>
          </table:table-cell>
          <table:covered-table-cell/>
          <table:covered-table-cell/>
        </table:table-row>
        <table:table-row table:style-name="Tabela7.1">
          <table:covered-table-cell/>
          <table:table-cell table:style-name="Tabela7.A1" office:value-type="string">
            <text:p text:style-name="P32">Data i organ podejmujący interwencję</text:p>
            <text:p text:style-name="P32"/>
            <text:p text:style-name="P32"/>
            <text:p text:style-name="P32"/>
            <text:p text:style-name="P32"/>
          </table:table-cell>
          <table:table-cell table:style-name="Tabela7.A1" table:number-columns-spanned="3" office:value-type="string">
            <text:p text:style-name="P32">Opis działania</text:p>
            <text:p text:style-name="P32"/>
            <text:p text:style-name="P32"/>
            <text:p text:style-name="P32"/>
            <text:p text:style-name="P32"/>
            <text:p text:style-name="P32"/>
            <text:p text:style-name="P32"/>
          </table:table-cell>
          <table:covered-table-cell/>
          <table:covered-table-cell/>
        </table:table-row>
        <table:table-row table:style-name="Tabela7.1">
          <table:covered-table-cell/>
          <table:table-cell table:style-name="Tabela7.A1" office:value-type="string">
            <text:p text:style-name="P32">Data i organ podejmujący interwencję</text:p>
            <text:p text:style-name="P32"/>
            <text:p text:style-name="P32"/>
            <text:p text:style-name="P32"/>
            <text:p text:style-name="P32"/>
          </table:table-cell>
          <table:table-cell table:style-name="Tabela7.A1" table:number-columns-spanned="3" office:value-type="string">
            <text:p text:style-name="P32">Opis działania</text:p>
            <text:p text:style-name="P31"/>
            <text:p text:style-name="P31"/>
            <text:p text:style-name="P31"/>
            <text:p text:style-name="P31"/>
            <text:p text:style-name="P31"/>
            <text:p text:style-name="P31"/>
          </table:table-cell>
          <table:covered-table-cell/>
          <table:covered-table-cell/>
        </table:table-row>
        <table:table-row table:style-name="Tabela7.1">
          <table:table-cell table:style-name="Tabela7.A1" office:value-type="string">
            <text:p text:style-name="P30">Uwagi <text:line-break/>i podsumowanie</text:p>
          </table:table-cell>
          <table:table-cell table:style-name="Tabela7.A1" table:number-columns-spanned="4" office:value-type="string">
            <text:p text:style-name="P33"/>
            <text:p text:style-name="P33"/>
            <text:p text:style-name="P33"/>
            <text:p text:style-name="P33"/>
            <text:p text:style-name="P33"/>
            <text:p text:style-name="P33"/>
            <text:p text:style-name="P33"/>
          </table:table-cell>
          <table:covered-table-cell/>
          <table:covered-table-cell/>
          <table:covered-table-cell/>
        </table:table-row>
      </table:table>
      <text:list xml:id="list32302065" text:continue-numbering="true" text:style-name="Outline">
        <text:list-item>
          <text:p text:style-name="P87"><text:bookmark-start text:name="Bookmark57"/><text:bookmark-start text:name="__RefHeading__2510_58393000"/>Załącznik nr 5<text:bookmark-end text:name="Bookmark57"/><text:bookmark-end text:name="__RefHeading__2510_58393000"/></text:p>
        </text:list-item>
      </text:list>
      <text:p text:style-name="P50">INFORMACJE DLA MAŁYCH PACJENTÓW</text:p>
      <text:p text:style-name="P53">STANDARDY OCHRONY MAŁOLETNICH</text:p>
      <text:p text:style-name="P53">POLITYKA OCHRONY DZIECI PRZED KRZYWDZENIEM</text:p>
      <text:p text:style-name="P10"/>
      <text:p text:style-name="P10">PAMIĘTAJ O TYM, ŻE JESTEŚMY TU ABY CI POMÓC</text:p>
      <text:list xml:id="list6142485226922134928" text:style-name="WWNum15">
        <text:list-item>
          <text:p text:style-name="P192">Jako nasz Pacjent, jesteś dla nas bardzo ważny, a naszym celem jest leczenie i pomaganie Ci. Chcemy, abyś czuł się u nas jak najlepiej. Opiekujemy się Tobą, bo teraz tego potrzebujesz.</text:p>
        </text:list-item>
        <text:list-item>
          <text:p text:style-name="P192">Nasz Personel jest po to, aby pomagać dzieciom i udzielać im wsparcia. Zawsze odpowie na Twoje pytania i spełni prośby. Wyjaśni Ci wszystko, co jest dla Ciebie niezrozumiałe.</text:p>
        </text:list-item>
        <text:list-item>
          <text:p text:style-name="P192">Powiedz nam jak powinniśmy się do Ciebie zwracać.</text:p>
        </text:list-item>
        <text:list-item>
          <text:p text:style-name="P192">Możesz śmiało zapytać nas jak mamy na imię. Masz prawo wiedzieć, jak nazywa się osoba, która Cię leczy i czym się zajmuje.</text:p>
        </text:list-item>
        <text:list-item>
          <text:p text:style-name="P192">Jeśli czegoś nie rozumiesz lub nie wiesz, na czym polega leczenie, a chcesz się tego dowiedzieć, to nie wstydź się nas zapytać. Wszystko Ci wyjaśnimy.</text:p>
        </text:list-item>
        <text:list-item>
          <text:p text:style-name="P192">Twoje zdrowie, potrzeby i uczucia są dla nas bardzo ważne. Chcemy abyś o tym widział.</text:p>
        </text:list-item>
        <text:list-item>
          <text:p text:style-name="P192">Jeśli jest coś, co Ci nie odpowiada, powiedz o tym nam lub swoim rodzicom/opiekunom.</text:p>
        </text:list-item>
        <text:list-item>
          <text:p text:style-name="P192">Badania staramy się wykonywać je w sposób bezbolesny. Jednak nie zawsze jest to możliwe, czasami musimy działać szybko w trosce o Twoje zdrowie. Będziemy się starali badać Cię delikatnie i dać Ci czas na oswojenie się z sytuacją.</text:p>
        </text:list-item>
      </text:list>
      <text:list xml:id="list1782306373966085300" text:style-name="WWNum10">
        <text:list-item>
          <text:p text:style-name="P193">Twoje emocje mają dla nas znaczenie. Jeśli jest Ci smutno lub tęsknisz za kimś, powiedz nam <text:line-break/>o tym. Postaramy się Ci pomóc. Możesz poprosić nas o przytulenie lub pocieszenie. Nigdy nie zrobimy niczego bez Twojej zgody.</text:p>
        </text:list-item>
      </text:list>
      <text:list xml:id="list3514964555759602874" text:style-name="WWNum9">
        <text:list-item>
          <text:p text:style-name="P194">Opiekujemy się wszystkimi pacjentami tak samo i zawsze staramy się poświęcić Ci jak najwięcej czasu. </text:p>
        </text:list-item>
        <text:list-item>
          <text:p text:style-name="P194"><text:soft-page-break/>Będziemy pytać Cię o zdanie w sprawach, w których możesz dokonać wyboru.</text:p>
        </text:list-item>
      </text:list>
      <text:list xml:id="list5550629985220801246" text:style-name="WWNum8">
        <text:list-item>
          <text:p text:style-name="P195">Jeśli będziesz musiał zostać z nami na noc, Twoi rodzice/opiekunowie mogą pozostać z Tobą.</text:p>
        </text:list-item>
        <text:list-item>
          <text:p text:style-name="P195">Jeśli zostaniesz z nami na noc, będziemy szanować Twoją potrzebę odpoczynku.</text:p>
        </text:list-item>
      </text:list>
      <text:p text:style-name="P41"/>
      <text:p text:style-name="P10">PRZEBYWAJĄC W NASZYM PODMIOCIE:</text:p>
      <text:list xml:id="list32312940" text:continue-numbering="true" text:style-name="WWNum8">
        <text:list-item>
          <text:p text:style-name="P195">Zachowuj się kulturalnie i szanuj innych, w tym swoich rówieśników,</text:p>
        </text:list-item>
        <text:list-item>
          <text:p text:style-name="P195">Przestrzegaj obowiązujących zasad i reguł porządkowych,</text:p>
        </text:list-item>
        <text:list-item>
          <text:p text:style-name="P195">Wykonuj polecenia naszego Personelu,</text:p>
        </text:list-item>
        <text:list-item>
          <text:p text:style-name="P195">Nie hałasu,</text:p>
        </text:list-item>
        <text:list-item>
          <text:p text:style-name="P195">Szanuj sprzęt i zabawki, które są w naszym podmiocie. </text:p>
        </text:list-item>
      </text:list>
      <text:p text:style-name="P10"/>
      <text:p text:style-name="P10">UWAGA! CHCEMY ABYŚ O TYM WIEDZIAŁ:</text:p>
      <text:list xml:id="list1929190850687130047" text:style-name="WWNum16">
        <text:list-item>
          <text:p text:style-name="P196">Jeśli w domu lub w naszym podmiocie spotkało Cię coś czego nie akceptujesz, śmiało nam o tym powiedz.</text:p>
        </text:list-item>
        <text:list-item>
          <text:p text:style-name="P196">Jeśli ktoś Cię skrzywdził lub zachował się w sposób nieodpowiedni, możesz nam o tym powiedzieć i poprosić nas o pomoc.</text:p>
        </text:list-item>
        <text:list-item>
          <text:p text:style-name="P196">Jeśli coś Cię martwi, smuci, niepokoi albo masz tajemnicę, z którą źle się czujesz, możesz nam <text:line-break/>o tym powiedzieć i poprosić nas o pomoc. Postaramy się rozwiązać Twój problem.</text:p>
        </text:list-item>
      </text:list>
      <text:p text:style-name="P10">PRZEMOC FIZYCZNA</text:p>
      <text:list xml:id="list8723709210403191249" text:style-name="WWNum11">
        <text:list-item>
          <text:p text:style-name="P197">Stosowanie siły fizycznej, która powoduje lub może spowodować u dziecka ból, cierpienie lub obrażenia.</text:p>
        </text:list-item>
        <text:list-item>
          <text:p text:style-name="P197">Może obejmować bicie, szarpanie, popychanie, rzucanie przedmiotami, kopanie, potrząsanie, drapanie, szczypanie, gryzienie, ciągnięcie za włosy/uszy, zmuszanie do niewygodnej pozycji, przypalanie, poparzenie lub zmuszanie do zjedzenia/połknięcia czegoś.</text:p>
        </text:list-item>
        <text:list-item>
          <text:p text:style-name="P197">Może być jednorazowym incydentem lub powtarzalnym zachowaniem.</text:p>
        </text:list-item>
      </text:list>
      <text:p text:style-name="P10">PRZEMOC EMOCJONALNA</text:p>
      <text:p text:style-name="P86">1. <text:s/>Stosowanie słów, gestów lub zachowań, które powodują u dziecka urazy emocjonalne, poczucie niższości lub strachu.</text:p>
      <text:p text:style-name="P86">2. <text:s/>Może obejmować:</text:p>
      <text:list xml:id="list8186994414084767059" text:style-name="WWNum12">
        <text:list-item>
          <text:p text:style-name="P198">Niedostępność emocjonalną i ignorowanie potrzeb dziecka.</text:p>
        </text:list-item>
        <text:list-item>
          <text:p text:style-name="P198">Wrogie i krytyczne nastawienie, obwinianie, oczernianie, odrzucanie i upokarzanie.</text:p>
        </text:list-item>
        <text:list-item>
          <text:p text:style-name="P198">Straszenie, przypisywanie negatywnych cech, niekonsekwentne i nieodpowiednie do wieku interakcje.</text:p>
        </text:list-item>
        <text:list-item>
          <text:p text:style-name="P198">Niedostrzeganie indywidualności dziecka i jego granic psychicznych.</text:p>
        </text:list-item>
        <text:list-item>
          <text:p text:style-name="P198">Demoralizacja oraz obserwowanie przemocy w rodzinie.</text:p>
        </text:list-item>
      </text:list>
      <text:p text:style-name="P10">PRZEMOC SEKSUALNA</text:p>
      <text:p text:style-name="P86">1. <text:s/>Wszelkie działania o charakterze seksualnym z udziałem dziecka poniżej 15 roku życia.</text:p>
      <text:p text:style-name="P86">2. <text:s/>Wykorzystywanie seksualne obejmuje:</text:p>
      <text:list xml:id="list3519050790850397468" text:style-name="WWNum13">
        <text:list-item>
          <text:p text:style-name="P199">Angażowanie dziecka w aktywność seksualną, której nie jest ono w stanie zrozumieć i na którą nie może świadomie wyrazić zgody.</text:p>
        </text:list-item>
        <text:list-item>
          <text:p text:style-name="P199">Wykorzystywanie zależności wiekowej lub władzy do celów seksualnych.</text:p>
        </text:list-item>
        <text:list-item>
          <text:p text:style-name="P199">Kontakt fizyczny (dotykanie intymnych części ciała, penetracja).</text:p>
        </text:list-item>
        <text:list-item>
          <text:p text:style-name="P199">Zachowania bezkontaktowe: ekshibicjonizm, molestowanie werbalne, skłanianie do oglądania treści pornograficznych, grooming (uwodzenie w internecie).</text:p>
        </text:list-item>
        <text:list-item>
          <text:p text:style-name="P199">Komercyjne wykorzystywanie seksualne dziecka w zamian za korzyści lub obietnice korzyści.</text:p>
        </text:list-item>
      </text:list>
      <text:p text:style-name="P10">ZANIEDBANIE</text:p>
      <text:p text:style-name="P86">Niezaspokajanie podstawowych potrzeb dziecka i/lub nierespektowanie jego podstawowych praw przez rodziców, opiekunów lub inne osoby zobowiązane do opieki, wychowania i ochrony dziecka.</text:p>
      <text:p text:style-name="P86">Może to dotyczyć różnych obszarów życia dziecka, takich jak:</text:p>
      <text:list xml:id="list8444219818099579865" text:style-name="WWNum14">
        <text:list-item>
          <text:p text:style-name="P200"><text:soft-page-break/>Zdrowie: brak dostępu do opieki medycznej, zaniedbanie higieny, nieodpowiednie odżywianie.</text:p>
        </text:list-item>
        <text:list-item>
          <text:p text:style-name="P200">Edukacja: brak regularnego uczęszczania do szkoły, brak dostępu do materiałów edukacyjnych, brak wsparcia w nauce.</text:p>
        </text:list-item>
        <text:list-item>
          <text:p text:style-name="P200">Rozwój emocjonalny: brak miłości, uwagi i wsparcia ze strony opiekunów, brak poczucia bezpieczeństwa, doświadczanie przemocy.</text:p>
        </text:list-item>
        <text:list-item>
          <text:p text:style-name="P200">Odżywianie: brak dostępu do wystarczającej ilości zdrowej żywności, głód, niedożywienie.</text:p>
        </text:list-item>
        <text:list-item>
          <text:p text:style-name="P200">Schronienie i bezpieczne warunki życia: brak dostępu do czystego i bezpiecznego miejsca zamieszkania, narażenie na działanie zimna, deszczu, innych czynników atmosferycznych lub zagrożeń.</text:p>
        </text:list-item>
      </text:list>
      <text:p text:style-name="P86">Zaniedbanie może być jednorazowym incydentem lub stałym elementem życia dziecka. Nawet pojedynczy przypadek zaniedbania może mieć negatywny wpływ na jego rozwój i dobrost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32307257" text:continue-list="list32302065" text:style-name="Outline">
        <text:list-item>
          <text:p text:style-name="P87"><text:bookmark-start text:name="Bookmark58"/><text:bookmark-start text:name="__RefHeading__2512_58393000"/>Załącznik nr 6<text:bookmark-end text:name="Bookmark58"/><text:bookmark-end text:name="__RefHeading__2512_58393000"/></text:p>
        </text:list-item>
      </text:list>
      <text:p text:style-name="P5"/>
      <text:p text:style-name="P59">Oświadczenie o niekaralności<text:line-break/>i zobowiązaniu do przestrzegania podstawowych zasad ochrony dzieci</text:p>
      <text:p text:style-name="P5"/>
      <text:p text:style-name="P5"/>
      <text:p text:style-name="P5">Ja, ……………………………………………………….…….…..……………………., <text:s/>nr PESEL …………………………..….……………….</text:p>
      <text:p text:style-name="P5">oświadczam, że nie byłam/-em skazana/-y za przestępstwo przeciwko wolności seksualnej <text:line-break/>i obyczajności, i przestępstwa z użyciem przemocy na szkodę małoletniego i nie toczy się przeciwko mnie żadne postępowanie karne ani dyscyplinarne w tym zakresie.</text:p>
      <text:p text:style-name="P17"><text:span text:style-name="T3">Ponadto oświadczam, że zapoznałam/-em się ze Standardami Ochrony Małoletnich w </text:span><text:span text:style-name="T6">NZOZ Medicus Plus Edward Warchał</text:span><text:span text:style-name="T5"> </text:span><text:span text:style-name="T3">i zobowiązuję się do ich przestrzegania.</text:span></text:p>
      <text:p text:style-name="P5"/>
      <text:p text:style-name="P5">Jestem świadoma/-y odpowiedzialności karnej za złożenie fałszywego oświadczenia.</text:p>
      <text:p text:style-name="P5"/>
      <text:p text:style-name="P5"/>
      <text:p text:style-name="P16"><text:span text:style-name="T3">…………………………………………………………………<text:line-break/></text:span><text:span text:style-name="T9">(data i czytelny podpis)</text:span></text:p>
      <text:p text:style-name="P4"/>
      <text:p text:style-name="P4"/>
      <text:p text:style-name="P4"/>
      <text:p text:style-name="P4"><text:soft-page-break/></text:p>
      <text:p text:style-name="P4"/>
      <text:p text:style-name="P4"/>
      <text:p text:style-name="P4"/>
      <text:p text:style-name="P4"/>
      <text:p text:style-name="P4"/>
      <text:p text:style-name="P4"/>
      <text:p text:style-name="P4"/>
      <text:list xml:id="list32302817" text:continue-numbering="true" text:style-name="Outline">
        <text:list-item>
          <text:p text:style-name="P87"><text:bookmark-start text:name="Bookmark59"/><text:bookmark-start text:name="__RefHeading__2514_58393000"/>Załącznik nr 7<text:bookmark-end text:name="Bookmark59"/><text:bookmark-end text:name="__RefHeading__2514_58393000"/></text:p>
        </text:list-item>
      </text:list>
      <text:p text:style-name="P9"/>
      <text:p text:style-name="P62">Oświadczenie <text:line-break/>o państwie lub państwach zamieszkania w ciągu ostatnich 20 lat</text:p>
      <text:p text:style-name="P19"/>
      <text:p text:style-name="P5">Ja, niżej popisana/-y ……………………………………………………….…….…..……………………………………,</text:p>
      <text:p text:style-name="P5">numer PESEL …………………………..….……………….</text:p>
      <text:p text:style-name="P19">oświadczam, że:</text:p>
      <text:p text:style-name="P19">* nie zamieszkiwałam/-em w ostatnich 20 latach w innych państwach niż Rzeczpospolita Polska i państwo obywatelstwa.</text:p>
      <text:p text:style-name="P19"/>
      <text:p text:style-name="P19">* zamieszkiwałam/-em w okresie ostatnich 20 lat w następujących państwach, innych niż Rzeczpospolita Polska i państwo obywatelstwa:</text:p>
      <text:p text:style-name="P19"/>
      <text:list xml:id="list7538867085145764057" text:style-name="WWNum108">
        <text:list-item>
          <text:p text:style-name="P217">……………………………………………………………………………………………..</text:p>
        </text:list-item>
      </text:list>
      <text:p text:style-name="P3"/>
      <text:list xml:id="list32317359" text:continue-numbering="true" text:style-name="WWNum108">
        <text:list-item>
          <text:p text:style-name="P217">……………………………………………………………………………………………..</text:p>
        </text:list-item>
      </text:list>
      <text:p text:style-name="P6">Jestem świadoma/-y odpowiedzialności karnej za złożenie fałszywego oświadczenia.</text:p>
      <text:p text:style-name="P5"/>
      <text:p text:style-name="P6"/>
      <text:p text:style-name="P16"><text:span text:style-name="T3">…………………………………………………………………<text:line-break/></text:span><text:span text:style-name="T9">(data i czytelny podpis)</text:span></text:p>
      <text:p text:style-name="P4">*Niepotrzebne skreślić</text:p>
      <text:p text:style-name="P4"/>
      <text:p text:style-name="P4"/>
      <text:p text:style-name="P64">Na podstawie art. 21 ust. 5, ust. 7 i ust. 8 Ustawy z dnia 13 maja 2016 r. o przeciwdziałaniu zagrożeniom przestępczością na tle seksualnym <text:line-break/>i ochronie małoletnich (t.j Dz. U. z 2023, poz 1304 j.t. z późn. zm.)</text:p>
      <text:p text:style-name="P60">Jeżeli osoba zamieszkiwała w innym państwie niż Rzeczpospolita Polska i państwo obywatelstwa jest zobowiązany przedłożyć zaświadczenie z Krajowego Rejestru Karnego w zakresie przestępstw określonych w rozdziale XIX i XXV Kodeksu Karnego, w art. 189a i art. 207 Kodeksu Karnego oraz w ustawie z dnia 29 lipca 2005 r. o przeciwdziałaniu narkomanii (Dz. U. z 2023 r. poz. 172 oraz z 2022 r. poz. 2600), lub za odpowiadające tym przestępstwom czyny zabronione określone w przepisach prawa obcego.</text:p>
      <text:list xml:id="list32312351" text:continue-list="list32302817" text:style-name="Outline">
        <text:list-item>
          <text:p text:style-name="P87"><text:bookmark-start text:name="Bookmark60"/><text:bookmark-start text:name="__RefHeading__2516_58393000"/>Załącznik nr 8<text:bookmark-end text:name="Bookmark60"/><text:bookmark-end text:name="__RefHeading__2516_58393000"/></text:p>
        </text:list-item>
      </text:list>
      <text:p text:style-name="P5"/>
      <text:p text:style-name="P62">Oświadczenie <text:line-break/>w przypadku braku informacji z rejestru karnego</text:p>
      <text:p text:style-name="P19"/>
      <text:p text:style-name="P5">Ja, niżej popisana/-y ……………………………………………………….…….…..……………………………………,</text:p>
      <text:p text:style-name="P5">numer PESEL …………………………..….……………….</text:p>
      <text:p text:style-name="P5">oświadczam, że:</text:p>
      <text:list xml:id="list384453052918808587" text:style-name="WWNum17">
        <text:list-item>
          <text:p text:style-name="P105"><text:span text:style-name="T3">prawo w państwie mojego obywatelstwa, tj. ……………………………………………………………………… </text:span><text:span text:style-name="T12">[podać nazwę państwa/państw]</text:span><text:span text:style-name="T10">,</text:span><text:span text:style-name="T3"> nie przewiduje sporządzenia informacji z rejestrów karnych lub nie </text:span><text:soft-page-break/><text:span text:style-name="T3">prowadzi się tam rejestru karnego;</text:span></text:p>
        </text:list-item>
        <text:list-item>
          <text:p text:style-name="P105"><text:span text:style-name="T3">prawo w państwie, w którym zamieszkiwałem/am, tj. ………………………………………………..………. <text:line-break/></text:span><text:span text:style-name="T12">[podać nazwę państwa/państw]</text:span><text:span text:style-name="T3">, nie przewiduje sporządzenia informacji z rejestrów karnych lub nie prowadzi się tam rejestru karnego.</text:span></text:p>
        </text:list-item>
      </text:list>
      <text:p text:style-name="P5">Jednocześnie oświadczam, że nie byłam/-em prawomocnie skazana/-y w żadnym z wyżej wymienionych państw za czyny zabronione odpowiadające przestępstwom określonym w rozdziałach XIX i XXV Kodeksu karnego, w art. 189a i art. 207 Kodeksu karnego oraz ustawie z dnia 29 lipca 2005 r. o przeciwdziałaniu narkomanii.</text:p>
      <text:p text:style-name="P5">Dodatkowo oświadczam, że:</text:p>
      <text:list xml:id="list4471605990940903173" text:style-name="WWNum18">
        <text:list-item>
          <text:p text:style-name="P201">Nie wydano wobec mnie żadnego orzeczenia, w którym stwierdzono, iż dopuściłam/-em się wyżej wymienionych czynów zabronionych.</text:p>
        </text:list-item>
        <text:list-item>
          <text:p text:style-name="P201">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małoletnimi.</text:p>
        </text:list-item>
      </text:list>
      <text:p text:style-name="P6"/>
      <text:p text:style-name="P6">Jestem świadoma/-y odpowiedzialności karnej za złożenie fałszywego oświadczenia.</text:p>
      <text:p text:style-name="P4"/>
      <text:p text:style-name="P16"><text:span text:style-name="T3">…………………………………………………………………<text:line-break/></text:span><text:span text:style-name="T9">(data i czytelny podpis)</text:span></text:p>
      <text:p text:style-name="P64">Na podstawie art. 21 ust. 5, ust. 7 i ust. 8 Ustawy z dnia 13 maja 2016 r. o przeciwdziałaniu zagrożeniom przestępczością na tle seksualnym <text:line-break/>i ochronie małoletnich (t.j Dz. U. z 2023, poz 1304 j.t. z późn. z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Minion Pro" svg:font-family="'Minion Pro'"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style:default-style>
    <style:default-style style:family="paragraph">
      <style:paragraph-properties fo:margin-top="0.353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pl" fo:country="PL" style:letter-kerning="true" style:font-name-asian="Andale Sans UI" style:font-size-asian="12pt" style:language-asian="pl" style:country-asian="PL"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list-style-name="Outline" style:class="text">
      <style:paragraph-properties fo:margin-top="0.353cm" fo:margin-bottom="0cm" fo:background-color="#0f6fc6" fo:padding="0cm" fo:border="0.106cm solid #0f6fc6">
        <style:background-image/>
      </style:paragraph-properties>
      <style:text-properties fo:text-transform="uppercase" fo:color="#ffffff" fo:font-size="11pt" fo:letter-spacing="0.026cm" fo:font-weight="bold" style:font-size-asian="11pt" style:font-weight-asian="bold" style:font-size-complex="11pt" style:font-weight-complex="bold"/>
    </style:style>
    <style:style style:name="Heading_20_2" style:display-name="Heading 2" style:family="paragraph" style:parent-style-name="Standard" style:next-style-name="Text_20_body" style:list-style-name="Outline" style:class="text">
      <style:paragraph-properties fo:margin-left="1.249cm" fo:margin-right="0cm" fo:margin-top="0.353cm" fo:margin-bottom="0cm" fo:text-indent="0cm" style:auto-text-indent="false" fo:background-color="#c7e2fa" fo:padding="0cm" fo:border="0.106cm solid #c7e2fa">
        <style:background-image/>
      </style:paragraph-properties>
      <style:text-properties fo:text-transform="uppercase" fo:font-size="12pt" fo:letter-spacing="0.026cm" fo:font-weight="bold" style:font-size-asian="12pt" style:font-weight-asian="bold" style:font-size-complex="11pt"/>
    </style:style>
    <style:style style:name="Heading_20_3" style:display-name="Heading 3" style:family="paragraph" style:parent-style-name="Standard" style:next-style-name="Text_20_body" style:list-style-name="Outline" style:class="text">
      <style:paragraph-properties fo:margin-top="0.529cm" fo:margin-bottom="0cm" fo:padding-left="0.071cm" fo:padding-right="0cm" fo:padding-top="0.071cm" fo:padding-bottom="0cm" fo:border-left="0.026cm solid #0f6fc6" fo:border-right="none" fo:border-top="0.026cm solid #0f6fc6" fo:border-bottom="none"/>
      <style:text-properties fo:text-transform="uppercase" fo:color="#073662" fo:font-size="11pt" fo:letter-spacing="0.026cm" style:font-size-asian="11pt" style:font-size-complex="11pt"/>
    </style:style>
    <style:style style:name="Heading_20_4" style:display-name="Heading 4" style:family="paragraph" style:parent-style-name="Standard" style:next-style-name="Text_20_body" style:list-style-name="Outline" style:class="text">
      <style:paragraph-properties fo:margin-top="0.529cm" fo:margin-bottom="0cm" fo:padding-left="0.071cm" fo:padding-right="0cm" fo:padding-top="0.071cm" fo:padding-bottom="0cm" fo:border-left="0.035cm solid #0f6fc6" fo:border-right="none" fo:border-top="0.035cm solid #0f6fc6" fo:border-bottom="none"/>
      <style:text-properties fo:text-transform="uppercase" fo:color="#0b5294" fo:font-size="11pt" fo:letter-spacing="0.018cm" style:font-size-asian="11pt" style:font-size-complex="11pt"/>
    </style:style>
    <style:style style:name="Heading_20_5" style:display-name="Heading 5" style:family="paragraph" style:parent-style-name="Standard" style:next-style-name="Text_20_body" style:list-style-name="Outline" style:class="text">
      <style:paragraph-properties fo:margin-top="0.529cm" fo:margin-bottom="0cm" fo:padding-left="0cm" fo:padding-right="0cm" fo:padding-top="0cm" fo:padding-bottom="0.035cm" fo:border-left="none" fo:border-right="none" fo:border-top="none" fo:border-bottom="0.026cm solid #0f6fc6"/>
      <style:text-properties fo:text-transform="uppercase" fo:color="#0b5294" fo:font-size="11pt" fo:letter-spacing="0.018cm" style:font-size-asian="11pt" style:font-size-complex="11pt"/>
    </style:style>
    <style:style style:name="Heading_20_6" style:display-name="Heading 6" style:family="paragraph" style:parent-style-name="Standard" style:next-style-name="Text_20_body" style:list-style-name="Outline" style:class="text">
      <style:paragraph-properties fo:margin-top="0.529cm" fo:margin-bottom="0cm" fo:padding-left="0cm" fo:padding-right="0cm" fo:padding-top="0cm" fo:padding-bottom="0.035cm" fo:border-left="none" fo:border-right="none" fo:border-top="none" fo:border-bottom="0.035cm solid #0f6fc6"/>
      <style:text-properties fo:text-transform="uppercase" fo:color="#0b5294" fo:font-size="11pt" fo:letter-spacing="0.018cm" style:font-size-asian="11pt" style:font-size-complex="11pt"/>
    </style:style>
    <style:style style:name="Heading_20_7" style:display-name="Heading 7" style:family="paragraph" style:parent-style-name="Standard" style:next-style-name="Text_20_body" style:default-outline-level="7" style:list-style-name="Outline" style:class="text">
      <style:paragraph-properties fo:margin-top="0.529cm" fo:margin-bottom="0cm"/>
      <style:text-properties fo:text-transform="uppercase" fo:color="#0b5294" fo:font-size="11pt" fo:letter-spacing="0.018cm" style:font-size-asian="11pt" style:font-size-complex="11pt"/>
    </style:style>
    <style:style style:name="Heading_20_8" style:display-name="Heading 8" style:family="paragraph" style:parent-style-name="Standard" style:next-style-name="Text_20_body" style:default-outline-level="8" style:list-style-name="Outline" style:class="text">
      <style:paragraph-properties fo:margin-top="0.529cm" fo:margin-bottom="0cm"/>
      <style:text-properties fo:text-transform="uppercase" fo:font-size="9pt" fo:letter-spacing="0.018cm" style:font-size-asian="9pt" style:font-size-complex="9pt"/>
    </style:style>
    <style:style style:name="Heading_20_9" style:display-name="Heading 9" style:family="paragraph" style:parent-style-name="Standard" style:next-style-name="Text_20_body" style:default-outline-level="9" style:list-style-name="Outline" style:class="text">
      <style:paragraph-properties fo:margin-top="0.529cm" fo:margin-bottom="0cm"/>
      <style:text-properties fo:text-transform="uppercase" fo:font-size="9pt" fo:letter-spacing="0.018cm" fo:font-style="italic" style:font-size-asian="9pt" style:font-style-asian="italic" style:font-size-complex="9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caption" style:family="paragraph" style:parent-style-name="Standard" style:default-outline-level="" style:list-style-name="">
      <style:text-properties fo:color="#0b5294" fo:font-size="8pt" fo:font-weight="bold" style:font-size-asian="8pt" style:font-weight-asian="bold" style:font-size-complex="8pt" style:font-weight-complex="bold"/>
    </style:style>
    <style:style style:name="Title" style:family="paragraph" style:parent-style-name="Standard" style:next-style-name="Subtitle" style:default-outline-level="" style:list-style-name="" style:class="chapter">
      <style:paragraph-properties fo:margin-top="1.27cm" fo:margin-bottom="0.353cm" fo:text-align="start" style:justify-single-word="false"/>
      <style:text-properties fo:text-transform="uppercase" fo:color="#0f6fc6" fo:font-size="26pt" fo:letter-spacing="0.018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353cm" fo:margin-bottom="1.764cm" fo:line-height="100%" fo:text-align="start" style:justify-single-word="false"/>
      <style:text-properties fo:text-transform="uppercase" fo:color="#595959" fo:font-size="12pt" fo:letter-spacing="0.018cm" fo:font-style="italic" style:font-size-asian="12pt" style:font-style-asian="italic" style:font-size-complex="12pt" style:font-style-complex="italic"/>
    </style:style>
    <style:style style:name="No_20_Spacing" style:display-name="No Spacing" style:family="paragraph" style:parent-style-name="Standard" style:default-outline-level="" style:list-style-name="">
      <style:paragraph-properties fo:margin-top="0cm" fo:margin-bottom="0cm" fo:line-height="10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text-properties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2.286cm" fo:margin-right="2.032cm" fo:margin-top="0.353cm" fo:margin-bottom="0cm" fo:text-align="justify" style:justify-single-word="false" fo:text-indent="0cm" style:auto-text-indent="false" fo:padding-left="0.353cm" fo:padding-right="0cm" fo:padding-top="0.353cm" fo:padding-bottom="0cm" fo:border-left="0.018cm solid #0f6fc6" fo:border-right="none" fo:border-top="0.018cm solid #0f6fc6" fo:border-bottom="none"/>
      <style:text-properties fo:color="#0f6fc6" fo:font-style="italic" style:font-style-asian="italic"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fo:language="pl" fo:country="PL" style:font-size-asian="12pt" style:font-name-complex="Calibri1" style:font-size-complex="12pt" style:language-complex="ar" style:country-complex="SA"/>
    </style:style>
    <style:style style:name="Style2" style:family="paragraph" style:parent-style-name="Standard" style:default-outline-level="" style:list-style-name="">
      <style:paragraph-properties fo:margin-left="0cm" fo:margin-right="0cm" fo:margin-top="0cm" fo:margin-bottom="0cm" fo:line-height="0.485cm" fo:text-align="justify" style:justify-single-word="false" fo:orphans="0" fo:widows="0" fo:hyphenation-ladder-count="no-limit" fo:text-indent="-0.695cm" style:auto-text-indent="false"/>
      <style:text-properties style:font-name="Times New Roman" fo:font-size="12pt" style:font-name-asian="Times New Roman1" style:font-size-asian="12pt" style:language-asian="ar" style:country-asian="SA" style:font-name-complex="Calibri1" style:font-size-complex="12pt" style:language-complex="ar" style:country-complex="SA" fo:hyphenate="false" fo:hyphenation-remain-char-count="2" fo:hyphenation-push-char-count="2"/>
    </style:style>
    <style:style style:name="endnote_20_text" style:display-name="endnote text" style:family="paragraph" style:parent-style-name="Standard" style:default-outline-level="" style:list-style-name="">
      <style:paragraph-properties fo:margin-top="0cm" fo:margin-bottom="0cm" fo:line-height="100%"/>
    </style:style>
    <style:style style:name="Zalacznik_20_txt_20_centr" style:display-name="Zalacznik txt centr" style:family="paragraph" style:parent-style-name="Standard" style:default-outline-level="" style:list-style-name="">
      <style:paragraph-properties fo:margin-top="0.423cm" fo:margin-bottom="0cm" fo:line-height="120%" fo:text-align="center" style:justify-single-word="false" fo:orphans="0" fo:widows="0" fo:keep-with-next="always">
        <style:tab-stops>
          <style:tab-stop style:position="0.762cm"/>
        </style:tab-stops>
      </style:paragraph-properties>
      <style:text-properties fo:color="#000000" style:font-name="Minion Pro" style:font-name-asian="Times New Roman1" style:language-asian="pl" style:country-asian="PL" style:font-name-complex="Minion Pro1" style:language-complex="ar" style:country-complex="SA"/>
    </style:style>
    <style:style style:name="Załącznik_20_txt_20_punkt_20_a_29_" style:display-name="Załącznik txt punkt a)" style:family="paragraph" style:parent-style-name="Standard" style:default-outline-level="" style:list-style-name="">
      <style:paragraph-properties fo:margin-left="1cm" fo:margin-right="0cm" fo:margin-top="0cm" fo:margin-bottom="0cm" fo:line-height="120%" fo:text-align="justify" style:justify-single-word="false" fo:orphans="0" fo:widows="0" fo:text-indent="-0.499cm" style:auto-text-indent="false">
        <style:tab-stops>
          <style:tab-stop style:position="0.762cm"/>
        </style:tab-stops>
      </style:paragraph-properties>
      <style:text-properties fo:color="#000000" style:font-name="Minion Pro" style:font-name-asian="Times New Roman1" style:language-asian="pl" style:country-asian="PL" style:font-name-complex="Minion Pro1" style:language-complex="ar" style:country-complex="SA"/>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cm"/>
          <style:tab-stop style:position="16.984cm" style:type="right" style:leader-style="dotted" style:leader-text="."/>
        </style:tab-stops>
      </style:paragraph-properties>
      <style:text-properties fo:font-weight="bold" style:font-weight-asian="bold"/>
    </style:style>
    <style:style style:name="Contents_20_3" style:display-name="Contents 3" style:family="paragraph" style:parent-style-name="Standard" style:default-outline-level="" style:list-style-name="" style:class="index">
      <style:paragraph-properties fo:margin-left="0.706cm" fo:margin-right="0cm" fo:margin-top="0cm" fo:margin-bottom="0.176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1cm" fo:margin-right="0cm" fo:margin-top="0cm" fo:margin-bottom="0.176cm" fo:text-indent="0cm" style:auto-text-indent="false">
        <style:tab-stops>
          <style:tab-stop style:position="1.752cm"/>
          <style:tab-stop style:position="16.984cm" style:type="right" style:leader-style="dotted" style:leader-text="."/>
        </style:tab-stops>
      </style:paragraph-properties>
    </style:style>
    <style:style style:name="Styl1" style:family="paragraph" style:parent-style-name="Heading_20_2" style:default-outline-level="" style:list-style-name="">
      <style:paragraph-properties fo:margin-left="2.498cm" fo:margin-right="0cm" fo:text-indent="0cm" style:auto-text-indent="false"/>
      <style:text-properties fo:font-size="14pt" style:font-size-asian="14pt"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1" style:family="paragraph" style:parent-style-name="Standard" style:default-outline-level="1" style:list-style-name="Outline">
      <style:paragraph-properties fo:margin-top="0.212cm" fo:margin-bottom="0.212cm" fo:line-height="120%" fo:text-align="justify" style:justify-single-word="false" fo:keep-together="always" fo:hyphenation-ladder-count="no-limit" fo:keep-with-next="always"/>
      <style:text-properties fo:text-transform="uppercase" fo:color="#000000" style:font-name="Calibri" fo:font-size="11pt" fo:font-weight="bold" style:font-name-asian="Times New Roman1" style:font-size-asian="11pt" style:language-asian="pl" style:country-asian="PL" style:font-weight-asian="bold" style:font-name-complex="Times New Roman1" style:font-size-complex="10.5pt" style:language-complex="ar" style:country-complex="SA" fo:hyphenate="false" fo:hyphenation-remain-char-count="2" fo:hyphenation-push-char-count="2"/>
    </style:style>
    <style:style style:name="H5" style:family="paragraph" style:parent-style-name="Standard" style:default-outline-level="5" style:list-style-name="Outline">
      <style:paragraph-properties fo:margin-top="0.212cm" fo:margin-bottom="0.212cm" fo:line-height="120%" fo:text-align="justify" style:justify-single-word="false">
        <style:tab-stops>
          <style:tab-stop style:position="4.001cm"/>
          <style:tab-stop style:position="5.502cm"/>
        </style:tab-stops>
      </style:paragraph-properties>
      <style:text-properties fo:color="#000000" style:font-name="Calibri" fo:font-size="11pt" style:font-name-asian="Times New Roman1" style:font-size-asian="11pt" style:language-asian="pl" style:country-asian="PL" style:font-name-complex="Times New Roman1" style:font-size-complex="12pt" style:language-complex="ar" style:country-complex="SA"/>
    </style:style>
    <style:style style:name="H6" style:family="paragraph" style:parent-style-name="Standard" style:default-outline-level="6" style:list-style-name="Outline">
      <style:paragraph-properties fo:margin-top="0.212cm" fo:margin-bottom="0.212cm" fo:line-height="120%" fo:text-align="justify" style:justify-single-word="false">
        <style:tab-stops>
          <style:tab-stop style:position="4.001cm"/>
          <style:tab-stop style:position="5.502cm"/>
        </style:tab-stops>
      </style:paragraph-properties>
      <style:text-properties fo:color="#000000" style:font-name="Calibri" fo:font-size="11pt" style:font-name-asian="Times New Roman1" style:font-size-asian="11pt" style:language-asian="pl" style:country-asian="PL" style:font-name-complex="Times New Roman1" style:font-size-complex="12pt" style:language-complex="ar" style:country-complex="SA"/>
    </style:style>
    <style:style style:name="H2" style:family="paragraph" style:parent-style-name="Standard" style:default-outline-level="2" style:list-style-name="Outline">
      <style:paragraph-properties fo:margin-top="0.212cm" fo:margin-bottom="0.212cm" fo:line-height="120%" fo:text-align="justify" style:justify-single-word="false" fo:hyphenation-ladder-count="no-limit"/>
      <style:text-properties fo:color="#000000" style:font-name="Calibri" fo:font-size="11pt" style:font-name-asian="Times New Roman1" style:font-size-asian="11pt" style:language-asian="pl" style:country-asian="PL" style:font-name-complex="Times New Roman1" style:font-size-complex="12pt" style:language-complex="ar" style:country-complex="SA" fo:hyphenate="false" fo:hyphenation-remain-char-count="2" fo:hyphenation-push-char-count="2"/>
    </style:style>
    <style:style style:name="H3" style:family="paragraph" style:parent-style-name="Standard" style:default-outline-level="3" style:list-style-name="Outline">
      <style:paragraph-properties fo:margin-top="0.212cm" fo:margin-bottom="0.212cm" fo:line-height="120%" fo:text-align="justify" style:justify-single-word="false" fo:hyphenation-ladder-count="no-limit">
        <style:tab-stops>
          <style:tab-stop style:position="2.501cm"/>
        </style:tab-stops>
      </style:paragraph-properties>
      <style:text-properties fo:color="#000000" style:font-name="Calibri" fo:font-size="11pt" style:font-name-asian="Times New Roman1" style:font-size-asian="11pt" style:language-asian="pl" style:country-asian="PL" style:font-name-complex="Times New Roman1" style:font-size-complex="12pt" style:language-complex="ar" style:country-complex="SA" fo:hyphenate="false" fo:hyphenation-remain-char-count="2" fo:hyphenation-push-char-count="2"/>
    </style:style>
    <style:style style:name="H4" style:family="paragraph" style:parent-style-name="Standard" style:default-outline-level="4" style:list-style-name="Outline">
      <style:paragraph-properties fo:margin-top="0.212cm" fo:margin-bottom="0.212cm" fo:line-height="120%" fo:text-align="justify" style:justify-single-word="false" fo:hyphenation-ladder-count="no-limit"/>
      <style:text-properties fo:color="#000000" style:font-name="Calibri" fo:font-size="11pt" style:font-name-asian="Times New Roman1" style:font-size-asian="11pt" style:language-asian="pl" style:country-asian="PL" style:font-name-complex="Times New Roman1" style:font-size-complex="12pt" style:language-complex="ar" style:country-complex="SA"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text-transform="uppercase" fo:color="#ffffff" fo:letter-spacing="0.026cm" fo:font-weight="bold" style:font-weight-asian="bold" style:font-weight-complex="bold"/>
    </style:style>
    <style:style style:name="Nagłówek_20_2_20_Znak" style:display-name="Nagłówek 2 Znak" style:family="text" style:parent-style-name="Default_20_Paragraph_20_Font">
      <style:text-properties fo:text-transform="uppercase" fo:font-size="12pt" fo:letter-spacing="0.026cm" fo:font-weight="bold" style:font-size-asian="12pt" style:font-weight-asian="bold"/>
    </style:style>
    <style:style style:name="Nagłówek_20_3_20_Znak" style:display-name="Nagłówek 3 Znak" style:family="text" style:parent-style-name="Default_20_Paragraph_20_Font">
      <style:text-properties fo:text-transform="uppercase" fo:color="#073662" fo:letter-spacing="0.026cm"/>
    </style:style>
    <style:style style:name="Nagłówek_20_4_20_Znak" style:display-name="Nagłówek 4 Znak" style:family="text" style:parent-style-name="Default_20_Paragraph_20_Font">
      <style:text-properties fo:text-transform="uppercase" fo:color="#0b5294" fo:letter-spacing="0.018cm"/>
    </style:style>
    <style:style style:name="Nagłówek_20_5_20_Znak" style:display-name="Nagłówek 5 Znak" style:family="text" style:parent-style-name="Default_20_Paragraph_20_Font">
      <style:text-properties fo:text-transform="uppercase" fo:color="#0b5294" fo:letter-spacing="0.018cm"/>
    </style:style>
    <style:style style:name="Nagłówek_20_6_20_Znak" style:display-name="Nagłówek 6 Znak" style:family="text" style:parent-style-name="Default_20_Paragraph_20_Font">
      <style:text-properties fo:text-transform="uppercase" fo:color="#0b5294" fo:letter-spacing="0.018cm"/>
    </style:style>
    <style:style style:name="Nagłówek_20_7_20_Znak" style:display-name="Nagłówek 7 Znak" style:family="text" style:parent-style-name="Default_20_Paragraph_20_Font">
      <style:text-properties fo:text-transform="uppercase" fo:color="#0b5294" fo:letter-spacing="0.018cm"/>
    </style:style>
    <style:style style:name="Nagłówek_20_8_20_Znak" style:display-name="Nagłówek 8 Znak" style:family="text" style:parent-style-name="Default_20_Paragraph_20_Font">
      <style:text-properties fo:text-transform="uppercase" fo:font-size="9pt" fo:letter-spacing="0.018cm" style:font-size-asian="9pt" style:font-size-complex="9pt"/>
    </style:style>
    <style:style style:name="Nagłówek_20_9_20_Znak" style:display-name="Nagłówek 9 Znak" style:family="text" style:parent-style-name="Default_20_Paragraph_20_Font">
      <style:text-properties fo:text-transform="uppercase" fo:font-size="9pt" fo:letter-spacing="0.018cm" fo:font-style="italic" style:font-size-asian="9pt" style:font-style-asian="italic" style:font-size-complex="9pt"/>
    </style:style>
    <style:style style:name="Tytuł_20_Znak" style:display-name="Tytuł Znak" style:family="text" style:parent-style-name="Default_20_Paragraph_20_Font">
      <style:text-properties fo:text-transform="uppercase" fo:color="#0f6fc6" fo:font-size="26pt" fo:letter-spacing="0.018cm" style:letter-kerning="true" style:font-size-asian="26pt" style:font-size-complex="26pt"/>
    </style:style>
    <style:style style:name="Podtytuł_20_Znak" style:display-name="Podtytuł Znak" style:family="text" style:parent-style-name="Default_20_Paragraph_20_Font">
      <style:text-properties fo:text-transform="uppercase" fo:color="#595959" fo:font-size="12pt" fo:letter-spacing="0.018cm"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073662" fo:letter-spacing="0.009cm" fo:font-style="italic" style:font-style-asian="italic" style:font-style-complex="italic"/>
    </style:style>
    <style:style style:name="Bez_20_odstępów_20_Znak" style:display-name="Bez odstępów Znak" style:family="text" style:parent-style-name="Default_20_Paragraph_20_Font">
      <style:text-properties fo:font-size="10pt" style:font-size-asian="10pt" style:font-size-complex="10pt"/>
    </style:style>
    <style:style style:name="Cytat_20_Znak" style:display-name="Cytat Znak" style:family="text" style:parent-style-name="Default_20_Paragraph_20_Font">
      <style:text-properties fo:font-size="10pt" fo:font-style="italic" style:font-size-asian="10pt" style:font-style-asian="italic" style:font-size-complex="10pt" style:font-style-complex="italic"/>
    </style:style>
    <style:style style:name="Cytat_20_intensywny_20_Znak" style:display-name="Cytat intensywny Znak" style:family="text" style:parent-style-name="Default_20_Paragraph_20_Font">
      <style:text-properties fo:color="#0f6fc6" fo:font-size="10pt" fo:font-style="italic" style:font-size-asian="10pt" style:font-style-asian="italic" style:font-size-complex="10pt" style:font-style-complex="italic"/>
    </style:style>
    <style:style style:name="Subtle_20_Emphasis" style:display-name="Subtle Emphasis" style:family="text">
      <style:text-properties fo:color="#073662" fo:font-style="italic" style:font-style-asian="italic" style:font-style-complex="italic"/>
    </style:style>
    <style:style style:name="Intense_20_Emphasis" style:display-name="Intense Emphasis" style:family="text">
      <style:text-properties fo:text-transform="uppercase" fo:color="#073662" fo:letter-spacing="0.018cm" fo:font-weight="bold" style:font-weight-asian="bold" style:font-weight-complex="bold"/>
    </style:style>
    <style:style style:name="Subtle_20_Reference" style:display-name="Subtle Reference" style:family="text">
      <style:text-properties fo:color="#0f6fc6" fo:font-weight="bold" style:font-weight-asian="bold" style:font-weight-complex="bold"/>
    </style:style>
    <style:style style:name="Intense_20_Reference" style:display-name="Intense Reference" style:family="text">
      <style:text-properties fo:text-transform="uppercase" fo:color="#0f6fc6" fo:font-style="italic" fo:font-weight="bold" style:font-style-asian="italic" style:font-weight-asian="bold" style:font-style-complex="italic" style:font-weight-complex="bold"/>
    </style:style>
    <style:style style:name="Book_20_Title" style:display-name="Book Title" style:family="text">
      <style:text-properties fo:letter-spacing="0.016cm" fo:font-style="italic" fo:font-weight="bold" style:font-style-asian="italic" style:font-weight-asian="bold" style:font-style-complex="italic" style:font-weight-complex="bold"/>
    </style:style>
    <style:style style:name="apple-converted-space" style:family="text" style:parent-style-name="Default_20_Paragraph_20_Font"/>
    <style:style style:name="Font_20_Style29" style:display-name="Font Style29" style:family="text" style:parent-style-name="Default_20_Paragraph_20_Font">
      <style:text-properties style:font-name="Times New Roman" fo:font-size="11pt" style:font-size-asian="11pt" style:font-name-complex="Times New Roman1" style:font-size-complex="11pt"/>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Bold" style:family="text">
      <style:text-properties fo:font-weight="bold" style:font-weight-asian="bold" style:font-weight-complex="normal"/>
    </style:style>
    <style:style style:name="Internet_20_link" style:display-name="Internet link" style:family="text" style:parent-style-name="Default_20_Paragraph_20_Font">
      <style:text-properties fo:color="#f49100" fo:language="zxx" fo:country="none" style:text-underline-style="solid" style:text-underline-width="auto" style:text-underline-color="font-color" style:language-asian="zxx" style:country-asian="none" style:language-complex="zxx" style:country-complex="none"/>
    </style:style>
    <style:style style:name="Nierozpoznana_20_wzmianka1" style:display-name="Nierozpoznana wzmianka1" style:family="text" style:parent-style-name="Default_20_Paragraph_20_Font">
      <style:text-properties fo:color="#605e5c"/>
    </style:style>
    <style:style style:name="Nagłówek_20_Znak" style:display-name="Nagłówek Znak" style:family="text" style:parent-style-name="Default_20_Paragraph_20_Font">
      <style:text-properties fo:font-size="10pt" style:font-size-asian="10pt" style:font-size-complex="10pt"/>
    </style:style>
    <style:style style:name="Stopka_20_Znak" style:display-name="Stopka Znak"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Styl1_20_Znak" style:display-name="Styl1 Znak" style:family="text" style:parent-style-name="Nagłówek_20_2_20_Znak">
      <style:text-properties fo:text-transform="uppercase" fo:font-size="14pt" fo:letter-spacing="0.026cm" fo:language="pl" fo:country="PL" fo:font-weight="bold" style:font-size-asian="14pt" style:font-weight-asian="bold"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Tekst_20_przypisu_20_dolnego_20_Znak" style:display-name="Tekst przypisu dolnego Znak" style:family="text" style:parent-style-name="Default_20_Paragraph_20_Font">
      <style:text-properties style:font-name="Times New Roman" fo:font-size="12pt" fo:language="pl" fo:country="PL" style:font-name-asian="Times New Roman1" style:font-size-asian="12pt" style:language-asian="pl" style:country-asian="PL" style:font-name-complex="Times New Roman1" style:font-size-complex="12pt" style:language-complex="ar" style:country-complex="SA"/>
    </style:style>
    <style:style style:name="footnote_20_reference" style:display-name="footnote reference" style:family="text" style:parent-style-name="Default_20_Paragraph_20_Font">
      <style:text-properties style:text-position="super 58%"/>
    </style:style>
    <style:style style:name="Akapit_20_z_20_listą_20_Znak" style:display-name="Akapit z listą Znak" style:family="text" style:parent-style-name="Default_20_Paragraph_20_Font">
      <style:text-properties fo:font-size="10pt" style:font-size-asian="10pt" style:font-size-complex="10pt"/>
    </style:style>
    <style:style style:name="Nierozpoznana_20_wzmianka2" style:display-name="Nierozpoznana wzmianka2" style:family="text" style:parent-style-name="Default_20_Paragraph_20_Font">
      <style:text-properties fo:color="#605e5c"/>
    </style:style>
    <style:style style:name="FollowedHyperlink" style:family="text" style:parent-style-name="Default_20_Paragraph_20_Font">
      <style:text-properties fo:color="#85dfd0" style:text-underline-style="solid" style:text-underline-width="auto" style:text-underline-color="font-color"/>
    </style:style>
    <style:style style:name="Nierozpoznana_20_wzmianka3" style:display-name="Nierozpoznana wzmianka3" style:family="text" style:parent-style-name="Default_20_Paragraph_20_Font">
      <style:text-properties fo:color="#605e5c"/>
    </style:style>
    <style:style style:name="Nierozpoznana_20_wzmianka4" style:display-name="Nierozpoznana wzmianka4" style:family="text" style:parent-style-name="Default_20_Paragraph_20_Font">
      <style:text-properties fo:color="#605e5c"/>
    </style:style>
    <style:style style:name="ListLabel_20_1" style:display-name="ListLabel 1" style:family="text">
      <style:text-properties fo:font-weight="normal" style:font-weight-asian="normal"/>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1"/>
    </style:style>
    <text:outline-style style:name="Outline">
      <text:outline-level-style text:level="1"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2.499cm"/>
        </style:list-level-properties>
      </text:outline-level-style>
      <text:outline-level-style text:level="4" style:num-format="1" text:display-levels="4">
        <style:list-level-properties text:list-level-position-and-space-mode="label-alignment">
          <style:list-level-label-alignment text:label-followed-by="listtab" text:list-tab-stop-position="4.001cm" fo:text-indent="-1.499cm" fo:margin-left="4.001cm"/>
        </style:list-level-properties>
      </text:outline-level-style>
      <text:outline-level-style text:level="5" text:style-name="ListLabel_20_1" style:num-prefix="(" style:num-suffix=")" style:num-format="a" text:display-levels="4">
        <style:list-level-properties text:list-level-position-and-space-mode="label-alignment">
          <style:list-level-label-alignment text:label-followed-by="listtab" text:list-tab-stop-position="2.499cm" fo:text-indent="-1.499cm" fo:margin-left="2.499cm"/>
        </style:list-level-properties>
      </text:outline-level-style>
      <text:outline-level-style text:level="6" style:num-prefix="(" style:num-suffix=")" style:num-format="i" text:display-levels="5">
        <style:list-level-properties text:list-level-position-and-space-mode="label-alignment">
          <style:list-level-label-alignment text:label-followed-by="listtab" text:list-tab-stop-position="2.499cm" fo:text-indent="-1.499cm" fo:margin-left="2.499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499cm" fo:text-indent="-1.499cm" fo:margin-left="2.499cm"/>
        </style:list-level-properties>
      </text:list-level-style-number>
      <text:list-level-style-number text:level="4" style:num-format="1" text:display-levels="4">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text:list-tab-stop-position="2.499cm" fo:text-indent="-1.499cm" fo:margin-left="2.499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2.499cm" fo:text-indent="-1.499cm" fo:margin-left="2.499cm"/>
        </style:list-level-properties>
      </text:list-level-style-number>
      <text:list-level-style-bullet text:level="7" style:num-suffix="–" text:bullet-char="–">
        <style:list-level-properties text:list-level-position-and-space-mode="label-alignment">
          <style:list-level-label-alignment text:label-followed-by="listtab" text:list-tab-stop-position="2.499cm" fo:text-indent="-1.499cm" fo:margin-left="2.499cm"/>
        </style:list-level-properties>
      </text:list-level-style-bullet>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499cm" fo:text-align="end" style:justify-single-word="false" fo:text-indent="0cm" style:auto-text-indent="false">
        <style:tab-stops>
          <style:tab-stop style:position="8.001cm" style:type="center"/>
          <style:tab-stop style:position="16.251cm" style:type="right"/>
        </style:tab-stops>
      </style:paragraph-properties>
      <style:text-properties fo:text-transform="uppercase" fo:color="#595959"/>
    </style:style>
    <style:style style:name="MP2" style:family="paragraph" style:parent-style-name="Header">
      <style:paragraph-properties fo:margin-left="0cm" fo:margin-right="0.499cm" fo:text-align="end" style:justify-single-word="false" fo:text-indent="0cm" style:auto-text-indent="false">
        <style:tab-stops>
          <style:tab-stop style:position="8.001cm" style:type="center"/>
          <style:tab-stop style:position="16.002cm" style:type="right"/>
          <style:tab-stop style:position="16.251cm" style:type="right"/>
        </style:tab-stops>
      </style:paragraph-properties>
      <style:text-properties fo:text-transform="uppercase" fo:color="#595959" fo:font-weight="bold" style:font-weight-asian="bold" style:font-weight-complex="bold"/>
    </style:style>
    <style:style style:name="MP3" style:family="paragraph" style:parent-style-name="Footer">
      <style:paragraph-properties fo:text-align="end" style:justify-single-word="false"/>
      <style:text-properties fo:color="#595959"/>
    </style:style>
    <style:style style:name="MP4" style:family="paragraph" style:parent-style-name="Footer">
      <style:paragraph-properties fo:text-align="end" style:justify-single-word="false"/>
    </style:style>
    <style:style style:name="MT1" style:family="text">
      <style:text-properties fo:color="#595959"/>
    </style:style>
    <style:page-layout style:name="Mpm1">
      <style:page-layout-properties fo:page-width="21.001cm" fo:page-height="29.7cm" style:num-format="1" style:print-orientation="portrait" fo:margin-top="0.501cm" fo:margin-bottom="0.34cm" fo:margin-left="2cm" fo:margin-right="1.24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161cm" fo:margin-left="0cm" fo:margin-right="0cm" fo:margin-top="1.062cm" style:dynamic-spacing="true"/>
      </style:footer-style>
    </style:page-layout>
    <style:page-layout style:name="Mpm2">
      <style:page-layout-properties fo:page-width="21.001cm" fo:page-height="29.7cm" style:num-format="1" style:print-orientation="portrait" fo:margin-top="0.501cm" fo:margin-bottom="0.34cm" fo:margin-left="2cm" fo:margin-right="1.24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tandardy ochorny małoltenich</text:p>
        <text:p text:style-name="MP2">NZOZ Medicus Plus Edward Warchał</text:p>
      </style:header>
      <style:footer>
        <text:p text:style-name="MP3"/>
        <text:p text:style-name="MP3"/>
        <text:p text:style-name="MP4"><text:span text:style-name="MT1">Strona </text:span><text:page-number style:num-format="1" text:select-page="current">10</text:page-number><text:span text:style-name="MT1"> z </text:span><text:page-count>28</text:page-count></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LITYKA OCHRONY DANYCH OSOBOWYCH</dc:title>
    <meta:initial-creator>odomed</meta:initial-creator>
    <meta:editing-cycles>129</meta:editing-cycles>
    <meta:print-date>2024-11-25T12:39:00.72</meta:print-date>
    <meta:creation-date>2024-03-18T13:47:00</meta:creation-date>
    <dc:date>2025-01-04T12:05:06.83</dc:date>
    <meta:editing-duration>PT1H6M56S</meta:editing-duration>
    <meta:generator>OpenOffice/4.1.7$Win32 OpenOffice.org_project/417m1$Build-9800</meta:generator>
    <meta:document-statistic meta:table-count="7" meta:image-count="0" meta:object-count="0" meta:page-count="28" meta:paragraph-count="805" meta:word-count="7603" meta:character-count="560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